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9.292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58.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  <style:map style:condition="of:is-true-formula(AND(COUNTIF([.$A$1:.$A$4]; [.A1])&gt;1;NOT(ISBLANK([.A1]))))" style:apply-style-name="cf11" style:base-cell-address="學士班.A1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1])&gt;1;NOT(ISBLANK([.A1]))))" style:apply-style-name="cf11" style:base-cell-address="學士班.A1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  <style:map style:condition="of:is-true-formula(AND(COUNTIF([.$A$1:.$A$4]; [.A2])&gt;1;NOT(ISBLANK([.A2]))))" style:apply-style-name="cf11" style:base-cell-address="學士班.A2"/>
    </style:style>
    <style:style style:name="ce4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2])&gt;1;NOT(ISBLANK([.A2]))))" style:apply-style-name="cf11" style:base-cell-address="學士班.A2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  <style:map style:condition="of:is-true-formula(AND(COUNTIF([.$A$1:.$A$4]; [.A3])&gt;1;NOT(ISBLANK([.A3]))))" style:apply-style-name="cf11" style:base-cell-address="學士班.A3"/>
    </style:style>
    <style:style style:name="ce4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3])&gt;1;NOT(ISBLANK([.A3]))))" style:apply-style-name="cf11" style:base-cell-address="學士班.A3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  <style:map style:condition="of:is-true-formula(AND(COUNTIF([.$A$1:.$A$4]; [.A4])&gt;1;NOT(ISBLANK([.A4]))))" style:apply-style-name="cf11" style:base-cell-address="學士班.A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  <style:map style:condition="of:is-true-formula(AND(COUNTIF([.$A$5:.$A$5]; [.A5])&gt;1;NOT(ISBLANK([.A5]))))" style:apply-style-name="cf11" style:base-cell-address="學士班.A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1" style:base-cell-address="學士班.A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  <style:map style:condition="of:is-true-formula(AND(COUNTIF([.$A$5:.$A$5]; [.B5])&gt;1;NOT(ISBLANK([.B5]))))" style:apply-style-name="cf11" style:base-cell-address="學士班.B5"/>
    </style:style>
    <style:style style:name="ce5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  <style:map style:condition="of:is-true-formula(AND(COUNTIF([.$A$1:.$A$4]; [.A1])&gt;1;NOT(ISBLANK([.A1]))))" style:apply-style-name="cf11" style:base-cell-address="碩博班.A1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1])&gt;1;NOT(ISBLANK([.A1]))))" style:apply-style-name="cf11" style:base-cell-address="碩博班.A1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  <style:map style:condition="of:is-true-formula(AND(COUNTIF([.$A$1:.$A$4]; [.A2])&gt;1;NOT(ISBLANK([.A2]))))" style:apply-style-name="cf11" style:base-cell-address="碩博班.A2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2])&gt;1;NOT(ISBLANK([.A2]))))" style:apply-style-name="cf11" style:base-cell-address="碩博班.A2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  <style:map style:condition="of:is-true-formula(AND(COUNTIF([.$A$1:.$A$4]; [.A3])&gt;1;NOT(ISBLANK([.A3]))))" style:apply-style-name="cf11" style:base-cell-address="碩博班.A3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  <style:map style:condition="of:is-true-formula(AND(COUNTIF([.$A$1:.$A$4]; [.A4])&gt;1;NOT(ISBLANK([.A4]))))" style:apply-style-name="cf11" style:base-cell-address="碩博班.A4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  <style:map style:condition="of:is-true-formula(AND(COUNTIF([.$A$5:.$A$5]; [.A5])&gt;1;NOT(ISBLANK([.A5]))))" style:apply-style-name="cf11" style:base-cell-address="碩博班.A5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  <style:map style:condition="of:is-true-formula(AND(COUNTIF([.$A$5:.$A$5]; [.B5])&gt;1;NOT(ISBLANK([.B5]))))" style:apply-style-name="cf11" style:base-cell-address="碩博班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5">
            <text:p>113學年度暑期住宿未依規定繳交住宿費註銷床位名單(114.5.6)-大學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6">
            <text:p>1.因未於規定期限內繳交113學年度暑期住宿費，故暑期住宿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2.此註銷名單係比對114年5月6日下午2點10分中國信託系統繳費資料，若同學確實已於114年4月30日前繳費，請於114年5月7日中午12點前將繳費證明文件（須加註學號）E-mail至fish516@ntnu.edu.tw <text:s/>待審核無誤即會恢復床位。<text:span text:style-name="T1">若確實未繳費，但有暑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3.有任何問題請於114年5月7日中午12點前洽詢床位業務承辦人馮小姐02-77493322，fish516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9">
            <text:p>大學部學號</text:p>
          </table:table-cell>
          <table:table-cell office:value-type="string" table:style-name="ce50">
            <text:p>性別</text:p>
          </table:table-cell>
          <table:table-cell office:value-type="string" table:style-name="ce2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13018E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84264I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71124H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57022O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73019H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90131M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26023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60025T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13021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13024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23126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20112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84229I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60040T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00213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02020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30003A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313030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220132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247064S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30051A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142240S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230036A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290117M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23218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22058L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043128S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41241901S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0">
            <text:p>41013019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3">
            <text:p>41220237L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75025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07234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307112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60046T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90231M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21131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73134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70006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375002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30017A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357031O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40119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41212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32055A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72042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341225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71214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75030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41222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41205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41215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07147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40329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0841118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0228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42114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73121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175053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二舍4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200130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1204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77007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7056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3220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71124H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1122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1041123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6">
            <text:p>40840310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學七舍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9">
            <text:p>4104212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1" table:style-name="ce6"/>
        </table:table-row>
        <table:table-row table:style-name="ro7">
          <table:table-cell table:number-columns-repeated="16384" table:style-name="ce1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113學年度暑期住宿未依規定繳交住宿費註銷床位名單(114.5.6)-碩博班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2">
            <text:p>1.因未於規定期限內繳交113學年度暑期住宿費，故暑期住宿床位已被註銷。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3">
            <text:p>2.此註銷名單係比對114年5月6日下午2點10分中國信託系統繳費資料，若同學確實已於114年4月30日前繳費，請於114年5月7日中午12點前將繳費證明文件（須加註學號）E-mail至su0427@ntnu.edu.tw <text:s/>待審核無誤即會恢復床位。<text:span text:style-name="T1">若確實未繳費，但有暑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4">
            <text:p>3.有任何問題請於114年5月7日中午12點前洽詢床位業務承辦人蘇小姐02-77496922，su0427@ntnu.edu.tw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55">
            <text:p>碩博班學號</text:p>
          </table:table-cell>
          <table:table-cell office:value-type="string" table:style-name="ce56">
            <text:p>性別</text:p>
          </table:table-cell>
          <table:table-cell office:value-type="string" table:style-name="ce26">
            <text:p>宿舍別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61101039E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女一分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84044I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分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373009H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分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72006H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分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30042A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舍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00022E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一舍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060007T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41049S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230015A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167006T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368002T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0967010T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323018L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女二舍4人房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80883006I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330003A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61032002A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33">
            <text:p>60701008E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36">
            <text:p>61375015H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男一舍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K1004C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一舍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73021H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一舍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32014A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2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25023L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2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68010T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47086S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K1003C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71005H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77018H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44004S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男二舍4人房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242067S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39">
            <text:p>61386015I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學七舍</text:p>
          </table:table-cell>
          <table:table-cell table:number-columns-repeated="16381"/>
        </table:table-row>
        <table:table-row table:style-name="ro13">
          <table:table-cell office:value-type="string" table:style-name="ce42">
            <text:p>61373001H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學七舍</text:p>
          </table:table-cell>
          <table:table-cell table:number-columns-repeated="1638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  <table:database-ranges>
        <table:database-range table:target-range-address="學士班.A8:學士班.C7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12-18T09:48:25Z</meta:creation-date>
    <dc:date>2025-05-06T07:43:43Z</dc:date>
    <meta:print-date>2025-05-06T07:03:41Z</meta:print-date>
  </office:meta>
</office:document-meta>
</file>