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/>
      <style:text-properties fo:color="#00206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33C0C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8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FF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969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7.8105cm"/>
    </style:style>
    <style:style style:name="co4" style:family="table-column">
      <style:table-column-properties fo:break-before="auto" style:column-width="6.64633333333333cm"/>
    </style:style>
    <style:style style:name="co5" style:family="table-column">
      <style:table-column-properties fo:break-before="auto" style:column-width="5.418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54566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5.842cm"/>
    </style:style>
    <style:style style:name="co11" style:family="table-column">
      <style:table-column-properties fo:break-before="auto" style:column-width="5.524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113學年度暑期住宿床位分配名單<text:span text:style-name="T1">114.5.2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重要注意事項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一、暑宿生入住時間：<text:span text:style-name="T3">於114年6月14日上午9時起至11時辦理搬遷及進住手續，宿舍以刷學生證進出。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<text:span text:style-name="T2">二、非114學年度住宿生退宿時間：</text:span>於114年8月15日前辦理退宿手續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三、114學年度住宿生搬遷時間:</text:span>於114年8月23日上午9時起至11時辦理搬遷及進住手續，宿舍以刷學生證進出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四、本床位公告提供同學確認，如有任何問題請於<text:span text:style-name="T4">114年5月21日(三)</text:span>前洽床位承辦人學士班：馮小姐02-77493322，fish516@ntnu.edu.tw，以利後補作業進行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學士班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宿舍名稱</text:p>
          </table:table-cell>
          <table:table-cell office:value-type="string" table:style-name="ce3">
            <text:p>分發寢室號碼</text:p>
          </table:table-cell>
          <table:table-cell office:value-type="string" table:style-name="ce4">
            <text:p>分發床號</text:p>
          </table:table-cell>
          <table:table-cell table:number-columns-repeated="16379" table:style-name="ce5"/>
        </table:table-row>
        <table:table-row table:style-name="ro7">
          <table:table-cell office:value-type="string" table:style-name="ce6">
            <text:p>41260002T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女一舍</text:p>
          </table:table-cell>
          <table:table-cell office:value-type="string" table:style-name="ce7">
            <text:p>5111</text:p>
          </table:table-cell>
          <table:table-cell office:value-type="string" table:style-name="ce8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1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130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313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1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6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9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8422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3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12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11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1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3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10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19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6002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0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6002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0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113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11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9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9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9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2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02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02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2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02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2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2012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5701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6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500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601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8072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7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002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802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204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9090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8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9013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28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32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0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311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0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002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002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001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001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71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9201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1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2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5703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001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2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202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2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104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10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7701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3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403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61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402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0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122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0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9020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9013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9012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9090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23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1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602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303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300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2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H001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H001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2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9200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9200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20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503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60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3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30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3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01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09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5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503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5101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4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30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4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9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130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72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60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5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9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5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9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5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20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9200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9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130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6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02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6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1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1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6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5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7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1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7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9201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7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8423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50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8424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500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9013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8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8424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48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1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5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7112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5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2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50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004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50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801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50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801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150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6001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002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11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6002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20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11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1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02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202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01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2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0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004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2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02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2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13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13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1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10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130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3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13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3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60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2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601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20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5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20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4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1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9200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13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5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20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5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20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5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304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304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30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2023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9201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304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6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205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9202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503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202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202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9201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7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4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13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303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112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3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8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9012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8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9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5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7112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7111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5703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323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09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6000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6004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6004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1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3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57022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0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01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02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1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000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1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1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5702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1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02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02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02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2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0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13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2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32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2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4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12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5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6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3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3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3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203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20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4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72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61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13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4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11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3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202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12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5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1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5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031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9022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9022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9021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0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6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02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6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01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202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12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22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20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201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7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69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623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1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9201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110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8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9201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8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2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2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01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02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201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201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19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6803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6801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13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0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201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0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803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203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130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01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01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1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203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1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02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62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013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13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2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130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2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2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1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9200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61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20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3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3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6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62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4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62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5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4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112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802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6802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68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5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61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5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6802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5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6800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6801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071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6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7122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6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6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6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31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31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5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7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303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7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301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7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50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5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001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5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5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5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29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004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711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002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0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006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0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090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0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090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0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3001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6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6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9201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13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0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1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01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01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02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001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02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2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4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000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1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1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3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4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3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2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311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32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2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312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4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004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4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1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200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2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0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5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130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5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113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5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5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2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2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11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4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6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09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002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002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002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7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09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7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1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7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311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123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310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206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205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01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38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71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1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1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2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2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1100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1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12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33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14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1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01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1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2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110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7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72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7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220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110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3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004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72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1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001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001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5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204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1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2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2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2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6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10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301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32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304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71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71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7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2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72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842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8424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8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8423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8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303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303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301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302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20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600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49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71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10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71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0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72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0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5701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0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72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0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1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110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2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2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1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20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1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7205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88425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5702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8425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071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5103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2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90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62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90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90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31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9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3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114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205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20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20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62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6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254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1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004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003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7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001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1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120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1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5701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61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62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2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71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5701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2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62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2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71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01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1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8422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71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3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6001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3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5700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003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003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003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123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113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4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1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5703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5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5700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5700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5701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57020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5701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6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5701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6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4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3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61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20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62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5703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7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9022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9014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9012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5700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9012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1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8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01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01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71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02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1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3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09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72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72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201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0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72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0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3005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3004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72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7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03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72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1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10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80903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1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61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5700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1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2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10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8422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8421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8424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124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103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3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71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90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10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7503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71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10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4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090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5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5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50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202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203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5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130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4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5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01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6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203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6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32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23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13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23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2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3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7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303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02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62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4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1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321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8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11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1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11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12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12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111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19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9022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712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904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0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61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0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1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1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3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1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1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1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2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1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01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303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50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2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30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20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2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20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2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023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01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9011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113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022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3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01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3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01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11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0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01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4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60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60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600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5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000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5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1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0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903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0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9022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2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6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57006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5700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312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802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001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802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7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201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000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7201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202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2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2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29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122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9023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2114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9023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9013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9022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0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2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1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3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20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3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1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1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9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03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0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020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02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9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2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02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02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110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6004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62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02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3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5701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31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61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61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13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13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4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60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02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82021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4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5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60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5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4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5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9021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9012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9022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9012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9012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10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6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3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3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10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7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3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7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30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7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9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90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9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903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90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9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38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2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0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2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2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2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1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12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10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12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02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505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5703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2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72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11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123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790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3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3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122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3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11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201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202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202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60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4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60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4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20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202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205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20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204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20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5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1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1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2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2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000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111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6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113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6002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12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02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02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12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7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61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61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62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5705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62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5704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8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62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61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300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2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9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20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9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802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49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20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13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20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0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20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0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09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0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11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122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1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10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62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62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2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12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2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012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13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1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112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11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111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3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14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9013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9013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9022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9011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9012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4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20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20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20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20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9201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2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9201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一舍</text:p>
          </table:table-cell>
          <table:table-cell office:value-type="string" table:style-name="ce11">
            <text:p>5355</text:p>
          </table:table-cell>
          <table:table-cell office:value-type="string" table:style-name="ce12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2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2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5102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50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841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2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1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2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02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3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005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3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200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3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H00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3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1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3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510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73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4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3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6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112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20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112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800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130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12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61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13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14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11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0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2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5103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3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703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3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20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3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6802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3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6003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3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13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83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021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021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5704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205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003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02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9200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6003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9021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9201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9200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20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9020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723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9022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9023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2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8035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3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505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3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5704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3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10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3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023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3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4022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093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4012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022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30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33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9202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92019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322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504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5103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213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7121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5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4311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121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4210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322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2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2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3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21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3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130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3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201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3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31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3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422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03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90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312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01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4400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103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10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5700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5702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01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01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1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1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20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6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2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70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3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302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3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02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3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3005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3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203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3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204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13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31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32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2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201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01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20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5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4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02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4702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3203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0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201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1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2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321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3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31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3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3204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3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005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3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5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3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2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23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0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4702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290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03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123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2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4311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3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432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33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20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43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39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43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5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62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206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62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402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62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402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2人房</text:p>
          </table:table-cell>
          <table:table-cell office:value-type="string" table:style-name="ce11">
            <text:p>A162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20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40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40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401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01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6002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510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222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212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21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600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6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11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110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12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7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12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4320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706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90218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1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204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2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205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20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4701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2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123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2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121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2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505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11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11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122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2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90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421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032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422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7111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01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09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2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713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2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0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20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0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206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20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20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90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901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211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224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201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3006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50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3004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22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2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21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6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205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303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1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7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113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001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32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1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022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2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311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2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6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2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702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2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5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82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8420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57054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704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09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314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31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3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200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2010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5104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5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003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003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003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2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2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3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4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0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3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8302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90107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02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022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01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01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5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723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72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005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9200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113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204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205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5702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5705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19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6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2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5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20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6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20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20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92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6001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6003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2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13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59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13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324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57027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203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312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5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110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305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30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201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702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704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6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449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7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200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004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202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004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5101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5102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510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2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09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224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213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222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0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12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0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70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7002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6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1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0016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00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121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2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120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3238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01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02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310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223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221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213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221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20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31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02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5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5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6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1300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6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13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61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62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72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7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1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12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15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15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314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5702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5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1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19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006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006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702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0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5701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0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804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004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004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005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02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1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031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305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20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2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313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402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2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23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223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213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223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223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50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90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90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0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2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72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904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50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5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31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62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11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12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5700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323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206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5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7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76012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204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8425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2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0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10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104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1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0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101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0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8029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7203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01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9022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706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702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702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703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9013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1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1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90235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92010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6000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13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5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9021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519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5100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90121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312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3119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4110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11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7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8018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804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801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801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71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2021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200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5101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19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203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7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204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0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5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0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032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03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011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020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2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705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3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2123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3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311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3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310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13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201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8422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303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000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0022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11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2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60010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01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010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01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01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111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324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32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321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003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001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001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5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201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21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400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1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104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90102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4323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431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7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202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200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201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01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5100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57043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57039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503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09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702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10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31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0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32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0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20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2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202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10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012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22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10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2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622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4212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92016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4705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57025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204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2048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002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02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4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35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5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6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5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610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061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421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60027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60021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05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2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7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111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112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2047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60034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235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23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1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12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19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220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22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22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0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210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0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20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201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2020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201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22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2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3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0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2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5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1100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1100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5101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5103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3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23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10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11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2009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4022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4032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5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403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402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402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401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8303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030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022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0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700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120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110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0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23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0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201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4321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8421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1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6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2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1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3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0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002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3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0020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3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001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3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001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073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21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2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1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2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118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2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3009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32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13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011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0127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010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女二舍4人房</text:p>
          </table:table-cell>
          <table:table-cell office:value-type="string" table:style-name="ce11">
            <text:p>A1419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84118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0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202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032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1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20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2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6007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2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31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2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2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性別友善宿舍（學七舍2樓）</text:p>
          </table:table-cell>
          <table:table-cell office:value-type="string" table:style-name="ce11">
            <text:p>F7022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3211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71124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3115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9041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090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22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223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213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110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4403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50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2043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5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501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5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130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0212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21203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68023T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69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07139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205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204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0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44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200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5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201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3202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3202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2016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2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32051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123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4705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2033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21904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7901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014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1226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57038O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003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022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214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090613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3046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5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92003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5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1203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6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4311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6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43109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6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5103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6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92014M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7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241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7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6132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7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07116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7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4214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8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4224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8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30027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8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13003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8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137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9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311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9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11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9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32078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09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1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0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8490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0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310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0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73015H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0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133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1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134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1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84112I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1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142108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1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47037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2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47035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2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022006L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2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2104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3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3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3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2106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3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332052A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3</text:p>
          </table:table-cell>
          <table:table-cell office:value-type="string" table:style-name="ce12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07234E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4</text:p>
          </table:table-cell>
          <table:table-cell office:value-type="string" table:style-name="ce12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3212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4</text:p>
          </table:table-cell>
          <table:table-cell office:value-type="string" table:style-name="ce12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0">
            <text:p>41243110S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學七舍</text:p>
          </table:table-cell>
          <table:table-cell office:value-type="string" table:style-name="ce11">
            <text:p>71114</text:p>
          </table:table-cell>
          <table:table-cell office:value-type="string" table:style-name="ce12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3">
            <text:p>41011016E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學七舍</text:p>
          </table:table-cell>
          <table:table-cell office:value-type="string" table:style-name="ce14">
            <text:p>71114</text:p>
          </table:table-cell>
          <table:table-cell office:value-type="string" table:style-name="ce15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6">
            <text:p>41384122I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男一舍</text:p>
          </table:table-cell>
          <table:table-cell office:value-type="string" table:style-name="ce17">
            <text:p>1101</text:p>
          </table:table-cell>
          <table:table-cell office:value-type="string" table:style-name="ce18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8424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8413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8424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200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3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11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3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40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3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40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3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68028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3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8415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3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20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2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2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2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1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14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202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0102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3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010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5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2600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6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0902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6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902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9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61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20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8303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5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130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5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314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5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723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5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0613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03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03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8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02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8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206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8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610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2314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001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0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90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100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60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11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6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70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01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01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90121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02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0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8424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6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072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304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310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84233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4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84214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4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6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4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6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4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8426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8423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90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903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601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39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02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503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8302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705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70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2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1100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110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2114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7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5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7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03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7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1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10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102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260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31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260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71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713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231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232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31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231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8303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8302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00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00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503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71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02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02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2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02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13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12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83033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8303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0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0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31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11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002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002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01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0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57021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03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6002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204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201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6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19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000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90138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8420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60038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1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003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3001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722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1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0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00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3002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3005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205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5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31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3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01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203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31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320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31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03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68039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68015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122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90119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90133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11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123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90227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3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505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5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5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201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31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31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32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31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H001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31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3004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323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311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02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32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92020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3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40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92006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6003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32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11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504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1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2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004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2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12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2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12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2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503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704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704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5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7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8426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20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8411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8422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3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84114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5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4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5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4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022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006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50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5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505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5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10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711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10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1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711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11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23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11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1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70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12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12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90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8412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92020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01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01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11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10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60010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624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20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61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611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31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8422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203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6802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503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503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32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12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320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31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32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32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90122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12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90224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90125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13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90207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02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021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8426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1300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130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1300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504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502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90129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50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5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5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11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90125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121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12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11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12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50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010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204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305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3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503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11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315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0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11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8203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11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000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114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0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3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714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0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20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003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206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205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20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01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20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20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32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90202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90210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24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304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2203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2022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20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20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321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31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31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072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60013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0612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71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32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10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231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712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11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60034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8303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3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60035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130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24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1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23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1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1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1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303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304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302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5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3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5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304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5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6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6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6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6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6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60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70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50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50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503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5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5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001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002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006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005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001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001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205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3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8420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3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4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3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3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3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30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3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1">
            <text:p>5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304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1">
            <text:p>6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2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4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19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11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83035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8411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39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3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110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705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703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2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70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2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11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2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002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2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20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2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1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2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010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92018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60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7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2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8302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711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720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60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071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720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714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2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2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622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0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0612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5703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022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3205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5705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02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5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422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90109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5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6803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68020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70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705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8414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84153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3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31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315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31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71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32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19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3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440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205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11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0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205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3202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3203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3203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01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220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01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03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3200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3202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013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14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0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401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71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723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3203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32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02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02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82323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40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32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31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24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01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206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203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5702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5704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705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704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01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02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012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2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200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6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005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005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32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3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19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12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03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6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6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5704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57036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8110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0714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5700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57059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005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2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006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2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005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4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203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205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72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204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72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70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72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03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72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3208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81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60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81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904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3人房</text:p>
          </table:table-cell>
          <table:table-cell office:value-type="string" table:style-name="ce20">
            <text:p>B030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70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3人房</text:p>
          </table:table-cell>
          <table:table-cell office:value-type="string" table:style-name="ce20">
            <text:p>B030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705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3人房</text:p>
          </table:table-cell>
          <table:table-cell office:value-type="string" table:style-name="ce20">
            <text:p>B0309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01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504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8424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02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3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32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2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2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2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8425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2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12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3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72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3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720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3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723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3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51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510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510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4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510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4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701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7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01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5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11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5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31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311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314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6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6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6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711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0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2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7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304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7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505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6803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1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8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8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5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3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501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9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202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9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206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2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3207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0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505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0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5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6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206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02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3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2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01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2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1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2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6800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68033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6801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6800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0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316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71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2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7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2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323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3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13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3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3004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3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002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3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03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03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02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4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013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023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005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5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02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5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12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11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504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7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613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7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1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6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113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8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202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8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12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9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205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01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0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5703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12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12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314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705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57060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57034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2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57038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2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704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70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70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703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70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2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03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3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70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3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72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714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23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4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40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4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7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70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2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5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224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5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7003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57050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5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6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3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6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214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2324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1302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7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2321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7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2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40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40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8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214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8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202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3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203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9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02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9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721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40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11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0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12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0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5704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5706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57019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12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32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8304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83055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2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8303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2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706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70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21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21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3200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3205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3205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2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4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2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40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3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60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3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600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3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6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3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22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22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01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4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21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4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303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3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5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305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5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32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31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31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6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31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6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5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7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0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7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03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7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203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3205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313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8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31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8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31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4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1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9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1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9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03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02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023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0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0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0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32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02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5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70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721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02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7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2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01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2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2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1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1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1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0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0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403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2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0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2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14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3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12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3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02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3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1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3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0104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22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22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4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0204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4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103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103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010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5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31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5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1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2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1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7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2205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7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03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02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03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8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01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8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3207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3201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202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9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22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9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21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22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22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0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2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0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20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404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2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40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11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503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304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2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7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2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7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5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11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700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203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200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200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2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0200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2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404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3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40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3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113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3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1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3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70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706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70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4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70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4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03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02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09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5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02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5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304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7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70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6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7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6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204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32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700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7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3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7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01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404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40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8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0500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8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02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6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11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9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12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9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40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4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3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40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22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1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2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2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2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2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70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70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705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70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1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2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31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2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504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3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505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3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0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3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5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3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8411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5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4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4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02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57020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2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5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021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5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03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0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03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6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03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6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03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01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03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7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03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7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1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2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8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1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8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205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3207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1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9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2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9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2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2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0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1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0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12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12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1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11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31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70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70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2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31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2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90135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90231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70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70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7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7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31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5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31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5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11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11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1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1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01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2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68030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2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2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11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2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12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22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204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1300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2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3205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7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03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8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440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412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11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2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01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70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4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84404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7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000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20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4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2204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4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03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60010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3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32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9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20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30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14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6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12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7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7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12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0713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8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1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8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01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11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402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031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3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003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3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1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3202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3201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8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3204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8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20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0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2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0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203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0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43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1301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202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0711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8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130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8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50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30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860122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4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203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3206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8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3203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8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313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320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31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2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3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32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7505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88304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83024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01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3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6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3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0904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3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231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57041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5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11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5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200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6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11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6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21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6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5103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6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1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7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0723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7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12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7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32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7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705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203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70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8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32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8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6002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9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202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9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202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9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8424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9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03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3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02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3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404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30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002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30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03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0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03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4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76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1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01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1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3005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1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03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1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01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2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03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2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03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2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96803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3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510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3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510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3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1301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3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002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001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470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4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084262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4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70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70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003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5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470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5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2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8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3005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8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2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8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411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8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083006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0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24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0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5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0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175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0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1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4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2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4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1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4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2422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4</text:p>
          </table:table-cell>
          <table:table-cell office:value-type="string" table:style-name="ce21">
            <text:p>4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5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5</text:p>
          </table:table-cell>
          <table:table-cell office:value-type="string" table:style-name="ce21">
            <text:p>1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5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5</text:p>
          </table:table-cell>
          <table:table-cell office:value-type="string" table:style-name="ce21">
            <text:p>2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19">
            <text:p>4137505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5</text:p>
          </table:table-cell>
          <table:table-cell office:value-type="string" table:style-name="ce21">
            <text:p>3</text:p>
          </table:table-cell>
          <table:table-cell table:number-columns-repeated="16379" table:style-name="ce9"/>
        </table:table-row>
        <table:table-row table:style-name="ro7">
          <table:table-cell office:value-type="string" table:style-name="ce22">
            <text:p>41375028H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學七舍</text:p>
          </table:table-cell>
          <table:table-cell office:value-type="string" table:style-name="ce23">
            <text:p>70715</text:p>
          </table:table-cell>
          <table:table-cell office:value-type="string" table:style-name="ce24">
            <text:p>4</text:p>
          </table:table-cell>
          <table:table-cell table:number-columns-repeated="16379" table:style-name="ce9"/>
        </table:table-row>
        <table:table-row table:style-name="ro7">
          <table:table-cell table:number-columns-repeated="5" table:style-name="ce25"/>
          <table:table-cell table:number-columns-repeated="16379" table:style-name="ce9"/>
        </table:table-row>
        <table:table-row table:number-rows-repeated="1046351" table:style-name="ro8">
          <table:table-cell table:number-columns-repeated="16384"/>
        </table:table-row>
        <table:named-expressions>
          <table:named-range table:name="Print_Titles" table:cell-range-address="學士班.$A$1:學士班.$XFD$8" table:base-cell-address="學士班.$A$1"/>
        </table:named-expressions>
      </table:table>
      <table:table table:name="碩博班" table:style-name="ta2"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6" table:number-columns-repeated="251" table:default-cell-style-name="ce33"/>
        <table:table-row table:style-name="ro1">
          <table:table-cell office:value-type="string" table:number-columns-spanned="5" table:number-rows-spanned="1" table:style-name="ce27">
            <text:p>113學年度暑期住宿床位分配名單<text:span text:style-name="T1">114.5.20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重要注意事項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一、暑宿生入住時間：<text:span text:style-name="T3">於114年6月14日上午9時起至11時辦理搬遷及進住手續，宿舍以刷學生證進出。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<text:span text:style-name="T2">二、非114學年度住宿生退宿時間：</text:span>於114年8月15日前辦理退宿手續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<text:span text:style-name="T2">三、114學年度住宿生搬遷時間:</text:span>於114年8月23日上午9時起至11時辦理搬遷及進住手續，宿舍以刷學生證進出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四、本床位公告提供同學確認，如有任何問題請於<text:span text:style-name="T4">114年5月21日(三)</text:span>前洽床位承辦人碩博班：蘇小姐02-7749-6922， E-mail: su0427@ntnu.edu.tw ，以利後補作業進行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碩博班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34">
            <text:p>學號</text:p>
          </table:table-cell>
          <table:table-cell office:value-type="string" table:style-name="ce35">
            <text:p>性別</text:p>
          </table:table-cell>
          <table:table-cell office:value-type="string" table:style-name="ce35">
            <text:p>宿舍名稱</text:p>
          </table:table-cell>
          <table:table-cell office:value-type="string" table:style-name="ce35">
            <text:p>分發寢室號碼</text:p>
          </table:table-cell>
          <table:table-cell office:value-type="string" table:style-name="ce36">
            <text:p>分發床號</text:p>
          </table:table-cell>
          <table:table-cell table:number-columns-repeated="16379" table:style-name="ce37"/>
        </table:table-row>
        <table:table-row table:style-name="ro7">
          <table:table-cell office:value-type="string" table:style-name="ce39">
            <text:p>81323001L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女一分舍</text:p>
          </table:table-cell>
          <table:table-cell office:value-type="string" table:style-name="ce40">
            <text:p>1126</text:p>
          </table:table-cell>
          <table:table-cell office:value-type="string" table:style-name="ce41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9005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26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360004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26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67003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26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2002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26</text:p>
          </table:table-cell>
          <table:table-cell office:value-type="string" table:style-name="ce45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60011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28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92020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28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9018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28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2027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28</text:p>
          </table:table-cell>
          <table:table-cell office:value-type="string" table:style-name="ce45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221007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28</text:p>
          </table:table-cell>
          <table:table-cell office:value-type="string" table:style-name="ce45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90043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29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0033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29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0801008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29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305003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29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0008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29</text:p>
          </table:table-cell>
          <table:table-cell office:value-type="string" table:style-name="ce45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345007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29</text:p>
          </table:table-cell>
          <table:table-cell office:value-type="string" table:style-name="ce45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001008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0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60033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0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16007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0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56038O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0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70013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0</text:p>
          </table:table-cell>
          <table:table-cell office:value-type="string" table:style-name="ce45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6001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0</text:p>
          </table:table-cell>
          <table:table-cell office:value-type="string" table:style-name="ce45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68023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1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16013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1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20007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1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23015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1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8004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1</text:p>
          </table:table-cell>
          <table:table-cell office:value-type="string" table:style-name="ce45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0660006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1</text:p>
          </table:table-cell>
          <table:table-cell office:value-type="string" table:style-name="ce45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375003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2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68026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2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5016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2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7023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2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7016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2</text:p>
          </table:table-cell>
          <table:table-cell office:value-type="string" table:style-name="ce45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7003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2</text:p>
          </table:table-cell>
          <table:table-cell office:value-type="string" table:style-name="ce45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21043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5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68028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5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21054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5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045006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5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60021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5</text:p>
          </table:table-cell>
          <table:table-cell office:value-type="string" table:style-name="ce45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002022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5</text:p>
          </table:table-cell>
          <table:table-cell office:value-type="string" table:style-name="ce45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71021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6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90007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6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344003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6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006004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6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20003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6</text:p>
          </table:table-cell>
          <table:table-cell office:value-type="string" table:style-name="ce45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72015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6</text:p>
          </table:table-cell>
          <table:table-cell office:value-type="string" table:style-name="ce45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71025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7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55045O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7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90048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7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20026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7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071009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7</text:p>
          </table:table-cell>
          <table:table-cell office:value-type="string" table:style-name="ce45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075005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7</text:p>
          </table:table-cell>
          <table:table-cell office:value-type="string" table:style-name="ce45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0800009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9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8023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9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02004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9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84053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9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084043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9</text:p>
          </table:table-cell>
          <table:table-cell office:value-type="string" table:style-name="ce45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30018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39</text:p>
          </table:table-cell>
          <table:table-cell office:value-type="string" table:style-name="ce45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4067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41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90008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41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084028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41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4046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41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84040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41</text:p>
          </table:table-cell>
          <table:table-cell office:value-type="string" table:style-name="ce45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4058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41</text:p>
          </table:table-cell>
          <table:table-cell office:value-type="string" table:style-name="ce45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00008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44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8002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44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21004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44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25021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44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30027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44</text:p>
          </table:table-cell>
          <table:table-cell office:value-type="string" table:style-name="ce45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30032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44</text:p>
          </table:table-cell>
          <table:table-cell office:value-type="string" table:style-name="ce45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20021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46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090005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46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090008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46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09017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46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030015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</text:p>
          </table:table-cell>
          <table:table-cell office:value-type="string" table:style-name="ce44">
            <text:p>1146</text:p>
          </table:table-cell>
          <table:table-cell office:value-type="string" table:style-name="ce45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5013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29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360003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29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72014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29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200011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29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26001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0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0007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0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55065O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0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25008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0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4035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1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4023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1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6030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1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8006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1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4068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2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4061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2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56033O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2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4042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2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1008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3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68005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3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71010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3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72009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3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55036O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4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55037O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4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1015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4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91007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4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4084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5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25022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5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60013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5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0568005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5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21049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6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0036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6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2018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6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0016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6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6018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7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4041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7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05018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7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7028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7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84060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8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4028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8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56002O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8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17006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38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168005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1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100009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1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9021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1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068005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1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0723005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2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023003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2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72026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2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067013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2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4037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3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4074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3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90038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3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4003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3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60019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4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00016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4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20005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4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6060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4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1036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5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8001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5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6059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5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6062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5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090006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6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23029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6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0960013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6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6064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6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31001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7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20002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7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230013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7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9011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分舍4人房</text:p>
          </table:table-cell>
          <table:table-cell office:value-type="string" table:style-name="ce44">
            <text:p>1247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0991016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舍</text:p>
          </table:table-cell>
          <table:table-cell office:value-type="string" table:style-name="ce44">
            <text:p>5112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60030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舍</text:p>
          </table:table-cell>
          <table:table-cell office:value-type="string" table:style-name="ce44">
            <text:p>5118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60028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舍</text:p>
          </table:table-cell>
          <table:table-cell office:value-type="string" table:style-name="ce44">
            <text:p>5118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0922006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舍</text:p>
          </table:table-cell>
          <table:table-cell office:value-type="string" table:style-name="ce44">
            <text:p>5120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30049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舍</text:p>
          </table:table-cell>
          <table:table-cell office:value-type="string" table:style-name="ce44">
            <text:p>5120</text:p>
          </table:table-cell>
          <table:table-cell office:value-type="string" table:style-name="ce45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90024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舍</text:p>
          </table:table-cell>
          <table:table-cell office:value-type="string" table:style-name="ce44">
            <text:p>5124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0884007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舍</text:p>
          </table:table-cell>
          <table:table-cell office:value-type="string" table:style-name="ce44">
            <text:p>5124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0909004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舍</text:p>
          </table:table-cell>
          <table:table-cell office:value-type="string" table:style-name="ce44">
            <text:p>5124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205005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舍</text:p>
          </table:table-cell>
          <table:table-cell office:value-type="string" table:style-name="ce44">
            <text:p>5124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300015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舍</text:p>
          </table:table-cell>
          <table:table-cell office:value-type="string" table:style-name="ce44">
            <text:p>5124</text:p>
          </table:table-cell>
          <table:table-cell office:value-type="string" table:style-name="ce45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7020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舍</text:p>
          </table:table-cell>
          <table:table-cell office:value-type="string" table:style-name="ce44">
            <text:p>5128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55039O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舍</text:p>
          </table:table-cell>
          <table:table-cell office:value-type="string" table:style-name="ce44">
            <text:p>5135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55014O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舍</text:p>
          </table:table-cell>
          <table:table-cell office:value-type="string" table:style-name="ce44">
            <text:p>5135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72024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舍</text:p>
          </table:table-cell>
          <table:table-cell office:value-type="string" table:style-name="ce44">
            <text:p>5135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23019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舍</text:p>
          </table:table-cell>
          <table:table-cell office:value-type="string" table:style-name="ce44">
            <text:p>5135</text:p>
          </table:table-cell>
          <table:table-cell office:value-type="string" table:style-name="ce45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2029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舍</text:p>
          </table:table-cell>
          <table:table-cell office:value-type="string" table:style-name="ce44">
            <text:p>5135</text:p>
          </table:table-cell>
          <table:table-cell office:value-type="string" table:style-name="ce45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30042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舍</text:p>
          </table:table-cell>
          <table:table-cell office:value-type="string" table:style-name="ce44">
            <text:p>5325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0030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一舍</text:p>
          </table:table-cell>
          <table:table-cell office:value-type="string" table:style-name="ce44">
            <text:p>5325</text:p>
          </table:table-cell>
          <table:table-cell office:value-type="string" table:style-name="ce45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143004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0913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242007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0913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342005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0913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16014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0921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32013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0921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140003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0921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5014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0921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32008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0922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300006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0922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47053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0922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47043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0922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5009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004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25029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004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2045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004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0942001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004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45027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1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4065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1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6005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1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8020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1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55016O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2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56021O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2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77026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2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4069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2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K1017C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3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0901005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3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5027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3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52007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3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8004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4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22001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4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3043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4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4026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4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32009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5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4080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5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4081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5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32016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5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0908004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6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30008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6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4076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6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20031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6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032022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7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42033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7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0877002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7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342006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學七舍</text:p>
          </table:table-cell>
          <table:table-cell office:value-type="string" table:style-name="ce44">
            <text:p>71207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360010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09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91399458X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09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91399089X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09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91399B16X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09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106004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10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270003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10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283005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10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342001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10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77020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11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9015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11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0702004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11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030016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11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20015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12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55042O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12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68001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12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70039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12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0022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14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0023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14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09025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17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30058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17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30003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17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20022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18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20015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18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K1004C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33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5010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33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8016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33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9002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0933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0012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01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2020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01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K0006C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01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30065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01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90001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08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25011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08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75023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08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26006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08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51002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09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72022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09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0046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09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91399490X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09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55027O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1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51006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2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9026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2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51009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2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21008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2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72010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3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72007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3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44019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3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51002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3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7003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4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30041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4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3035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4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3010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4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2078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5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2015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5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43021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5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43005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5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42024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7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71023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7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2006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7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225005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7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2013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9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22010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9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5011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9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42097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19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20004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20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6004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20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230016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20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42039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20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6026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327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2033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330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6065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33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92010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33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31022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33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08012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333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6064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1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1033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1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0906003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1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044035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1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0901024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2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7021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2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1026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2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92011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2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30029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3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30006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3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30022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3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1031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3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K0010C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4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0021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4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30006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4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3030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4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1006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5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242004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5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045027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5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1044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5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27009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6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4040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6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20010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6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27014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6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5002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7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3026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7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5011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7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84008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7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42104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8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1003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8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32003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8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1007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8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22004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9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23011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9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25022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9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25010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09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0941002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0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0960011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0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5004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0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6057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0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6065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1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4046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1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20006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1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20012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1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71020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2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9008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2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56029O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2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368003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2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52006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3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51006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3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60028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3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56035O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3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52005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4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51006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4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30001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4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51004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4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92025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5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4001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5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91399493X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5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4077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5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21043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6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0925004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6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184015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6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0925006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6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230010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7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56004O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7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7010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7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47090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7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0884058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8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90030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8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90036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8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284005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18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20013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20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003005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20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5026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20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5008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20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68021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21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15001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21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55055O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421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6020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422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6027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423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6020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424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344002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424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6022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425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6029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425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51013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426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6017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426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6031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428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6021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428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6024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429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6025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429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6017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431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6016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431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4049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432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56023O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1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71016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1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31018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1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41018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1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83020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2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15003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2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83021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2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9001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2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0012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3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21018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3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21025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3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17010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3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01013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4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9025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4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5017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4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20022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4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3014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5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368005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5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383005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5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3012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5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301005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6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321001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6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2058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6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7026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6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2024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7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60006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7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07021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7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300012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7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0015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8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1013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8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56012O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8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088033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8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7088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9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7051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9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7103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9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90005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09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26011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0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8007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0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08014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0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01021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0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88030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1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75002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1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77023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1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1041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1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17003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2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9021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2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8013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2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2012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2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K0013C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3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8028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3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6003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3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8011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3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3004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4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75028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4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75007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4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6004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4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75041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5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2008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5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2004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5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1023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5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91007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6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041042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6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K1006C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6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75049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6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60018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7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67008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7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1037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7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1022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7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30033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8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84064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8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4011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8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4008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8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1011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9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1018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9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83029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9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60003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19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84024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20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4029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20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030049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20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4025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20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4078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21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84033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21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4038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21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90051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21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91399134X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531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51009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531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1036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532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77019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532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30014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33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30015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33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30002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33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044006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533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5028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2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30022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2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84067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2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05001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2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2068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3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030054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3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4023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3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4016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3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0022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4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71013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4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1037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4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2042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4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46022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5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0033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5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46021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5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71020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5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016022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6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31005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6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71030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6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32031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6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90030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7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68003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7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20024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7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21037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7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68015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8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68026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8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68011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8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68032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8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6009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9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6003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9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6013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9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67001T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09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4082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0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27015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0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27004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0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002026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0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21015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1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23026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1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26003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1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21011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2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21045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2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31028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2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31039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2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70041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3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42025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3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0520007L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3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88011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3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16011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4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00023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4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0032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4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51003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4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2007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5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15019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5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15004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5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42012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5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42045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6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42041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6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0946009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6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45022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4人房</text:p>
          </table:table-cell>
          <table:table-cell office:value-type="string" table:style-name="ce44">
            <text:p>A1616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9013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622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32017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622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5030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623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1345006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623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5022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625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92021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625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42023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626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43030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626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0021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629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0023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629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31010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630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32030A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630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44020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631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42085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女二舍2人房</text:p>
          </table:table-cell>
          <table:table-cell office:value-type="string" table:style-name="ce44">
            <text:p>A1631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73030H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性別友善宿舍（學七舍2樓）</text:p>
          </table:table-cell>
          <table:table-cell office:value-type="string" table:style-name="ce44">
            <text:p>F70201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2007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性別友善宿舍（學七舍2樓）</text:p>
          </table:table-cell>
          <table:table-cell office:value-type="string" table:style-name="ce44">
            <text:p>F70201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0541005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性別友善宿舍（學七舍2樓）</text:p>
          </table:table-cell>
          <table:table-cell office:value-type="string" table:style-name="ce44">
            <text:p>F70206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01022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性別友善宿舍（學七舍2樓）</text:p>
          </table:table-cell>
          <table:table-cell office:value-type="string" table:style-name="ce44">
            <text:p>F70210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90015M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性別友善宿舍（學七舍2樓）</text:p>
          </table:table-cell>
          <table:table-cell office:value-type="string" table:style-name="ce44">
            <text:p>F70210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301038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性別友善宿舍（學七舍2樓）</text:p>
          </table:table-cell>
          <table:table-cell office:value-type="string" table:style-name="ce44">
            <text:p>F70214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9001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性別友善宿舍（學七舍2樓）</text:p>
          </table:table-cell>
          <table:table-cell office:value-type="string" table:style-name="ce44">
            <text:p>F70214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89022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性別友善宿舍（學七舍2樓）</text:p>
          </table:table-cell>
          <table:table-cell office:value-type="string" table:style-name="ce44">
            <text:p>F70214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80984004I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性別友善宿舍（學七舍2樓）</text:p>
          </table:table-cell>
          <table:table-cell office:value-type="string" table:style-name="ce44">
            <text:p>F70214</text:p>
          </table:table-cell>
          <table:table-cell office:value-type="string" table:style-name="ce45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240001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性別友善宿舍（學七舍2樓）</text:p>
          </table:table-cell>
          <table:table-cell office:value-type="string" table:style-name="ce44">
            <text:p>F70218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43008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性別友善宿舍（學七舍2樓）</text:p>
          </table:table-cell>
          <table:table-cell office:value-type="string" table:style-name="ce44">
            <text:p>F70219</text:p>
          </table:table-cell>
          <table:table-cell office:value-type="string" table:style-name="ce45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002004E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性別友善宿舍（學七舍2樓）</text:p>
          </table:table-cell>
          <table:table-cell office:value-type="string" table:style-name="ce44">
            <text:p>F70219</text:p>
          </table:table-cell>
          <table:table-cell office:value-type="string" table:style-name="ce45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3">
            <text:p>61143012S</text:p>
          </table:table-cell>
          <table:table-cell office:value-type="string" table:style-name="ce44">
            <text:p>女</text:p>
          </table:table-cell>
          <table:table-cell office:value-type="string" table:style-name="ce44">
            <text:p>性別友善宿舍（學七舍2樓）</text:p>
          </table:table-cell>
          <table:table-cell office:value-type="string" table:style-name="ce44">
            <text:p>F70219</text:p>
          </table:table-cell>
          <table:table-cell office:value-type="string" table:style-name="ce45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6">
            <text:p>61108021E</text:p>
          </table:table-cell>
          <table:table-cell office:value-type="string" table:style-name="ce47">
            <text:p>女</text:p>
          </table:table-cell>
          <table:table-cell office:value-type="string" table:style-name="ce47">
            <text:p>性別友善宿舍（學七舍2樓）</text:p>
          </table:table-cell>
          <table:table-cell office:value-type="string" table:style-name="ce47">
            <text:p>F70219</text:p>
          </table:table-cell>
          <table:table-cell office:value-type="string" table:style-name="ce48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49">
            <text:p>81301010E</text:p>
          </table:table-cell>
          <table:table-cell office:value-type="string" table:style-name="ce50">
            <text:p>男</text:p>
          </table:table-cell>
          <table:table-cell office:value-type="string" table:style-name="ce50">
            <text:p>男一舍</text:p>
          </table:table-cell>
          <table:table-cell office:value-type="string" table:style-name="ce50">
            <text:p>1101</text:p>
          </table:table-cell>
          <table:table-cell office:value-type="string" table:style-name="ce51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373001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1</text:p>
          </table:table-cell>
          <table:table-cell office:value-type="string" table:style-name="ce54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4025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2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300001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2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4011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2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301007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2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0960018T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2</text:p>
          </table:table-cell>
          <table:table-cell office:value-type="string" table:style-name="ce54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130008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2</text:p>
          </table:table-cell>
          <table:table-cell office:value-type="string" table:style-name="ce54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90013M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4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90034M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4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90003M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4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90002M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4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3002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4</text:p>
          </table:table-cell>
          <table:table-cell office:value-type="string" table:style-name="ce54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90021M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4</text:p>
          </table:table-cell>
          <table:table-cell office:value-type="string" table:style-name="ce54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06004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5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30038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5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31011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5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1017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5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31006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5</text:p>
          </table:table-cell>
          <table:table-cell office:value-type="string" table:style-name="ce54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75032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7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75052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7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84006I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7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08021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7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K1011C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7</text:p>
          </table:table-cell>
          <table:table-cell office:value-type="string" table:style-name="ce54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000008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7</text:p>
          </table:table-cell>
          <table:table-cell office:value-type="string" table:style-name="ce54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5073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8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51001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8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3018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8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K0018C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8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73014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8</text:p>
          </table:table-cell>
          <table:table-cell office:value-type="string" table:style-name="ce54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84037I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08</text:p>
          </table:table-cell>
          <table:table-cell office:value-type="string" table:style-name="ce54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0926003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13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022020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15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0501007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16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0826002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25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0744012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125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7094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202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1007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202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23007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202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23024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202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284011I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202</text:p>
          </table:table-cell>
          <table:table-cell office:value-type="string" table:style-name="ce54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3030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202</text:p>
          </table:table-cell>
          <table:table-cell office:value-type="string" table:style-name="ce54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30057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213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7062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213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25010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213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23003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213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7073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213</text:p>
          </table:table-cell>
          <table:table-cell office:value-type="string" table:style-name="ce54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7090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222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20022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222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20020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222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22004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222</text:p>
          </table:table-cell>
          <table:table-cell office:value-type="string" table:style-name="ce54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23025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222</text:p>
          </table:table-cell>
          <table:table-cell office:value-type="string" table:style-name="ce54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22023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301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60026T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301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0816018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301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30041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301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27005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301</text:p>
          </table:table-cell>
          <table:table-cell office:value-type="string" table:style-name="ce54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60025T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301</text:p>
          </table:table-cell>
          <table:table-cell office:value-type="string" table:style-name="ce54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32011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302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83027I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302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30054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302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030010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302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083024I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302</text:p>
          </table:table-cell>
          <table:table-cell office:value-type="string" table:style-name="ce54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330025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302</text:p>
          </table:table-cell>
          <table:table-cell office:value-type="string" table:style-name="ce54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0932030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408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5054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408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020022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408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5005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408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5010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408</text:p>
          </table:table-cell>
          <table:table-cell office:value-type="string" table:style-name="ce54">
            <text:p>5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5021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一舍</text:p>
          </table:table-cell>
          <table:table-cell office:value-type="string" table:style-name="ce53">
            <text:p>1408</text:p>
          </table:table-cell>
          <table:table-cell office:value-type="string" table:style-name="ce54">
            <text:p>6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240005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03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340006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03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241005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03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243003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03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84026I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04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142001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04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190001M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04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209007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04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5029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05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5019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05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68031T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05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5058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05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26004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06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27014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06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32024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06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32021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06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K0020C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09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K0025C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09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07027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09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25020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09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7030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10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77012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10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77038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10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86008I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10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4028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16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4016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16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3028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16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73017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16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2014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18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2082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18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2040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18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4009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18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2062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21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2066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21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2017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21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2088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21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23020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22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23017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22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30013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22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2071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22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01030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23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02013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23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03017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23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08017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23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67015T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25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83022I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25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83027I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25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92033M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25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3003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28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52003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28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60038T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28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60032T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328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00019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401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16014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401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20014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401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7080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401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141002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402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203002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402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220007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402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7085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402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250006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02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21014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02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020002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02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7066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02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068006T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03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70021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03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47054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03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71031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03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042002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06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3025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06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5030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06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43016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06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90044M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07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22012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07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322002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07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22006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07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0905008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14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0030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14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K0026C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14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0019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14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242006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15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2016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15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07024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15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0930047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18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230007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18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30016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18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30012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18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030018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24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22027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24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77008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24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30026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524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5078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4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5077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4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3007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4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00027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4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0006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5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7069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5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7002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5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68006T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5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3016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6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3008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6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20016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6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3042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6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45009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7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2048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7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46015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7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68029T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7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1010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8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020024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8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1021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8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1009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8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32025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9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0026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9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0003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9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1039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學七舍</text:p>
          </table:table-cell>
          <table:table-cell office:value-type="string" table:style-name="ce53">
            <text:p>70809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92026M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無障礙寢室</text:p>
          </table:table-cell>
          <table:table-cell office:value-type="string" table:style-name="ce53">
            <text:p>B0101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0901012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3人房</text:p>
          </table:table-cell>
          <table:table-cell office:value-type="string" table:style-name="ce53">
            <text:p>B0204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83004I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3人房</text:p>
          </table:table-cell>
          <table:table-cell office:value-type="string" table:style-name="ce53">
            <text:p>B0204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77037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3人房</text:p>
          </table:table-cell>
          <table:table-cell office:value-type="string" table:style-name="ce53">
            <text:p>B0204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5051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3人房</text:p>
          </table:table-cell>
          <table:table-cell office:value-type="string" table:style-name="ce53">
            <text:p>B0308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7034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3人房</text:p>
          </table:table-cell>
          <table:table-cell office:value-type="string" table:style-name="ce53">
            <text:p>B0308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27003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3人房</text:p>
          </table:table-cell>
          <table:table-cell office:value-type="string" table:style-name="ce53">
            <text:p>B0308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K0021C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009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K1008C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009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20002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009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6004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010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6007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010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30005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014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75033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103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77029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103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84027I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119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7014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213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7010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213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7024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213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91009M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213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242001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313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3034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410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84009I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410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070002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410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107002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410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22019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413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1011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413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1014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413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51001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413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7062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421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345003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422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01025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513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22003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513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56010O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513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92006M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513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30054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514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2057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515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3008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516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1042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519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86019I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519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92012M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520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84060I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520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32011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521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56027O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521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22010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522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25027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522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7019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2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7004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2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00027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2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75046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3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240004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3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82012I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3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86023I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3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01043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4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21012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4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201013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4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75020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4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5015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6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55053O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6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7090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6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1013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7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55050O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7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K1007C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7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1025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7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30011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8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4024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8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1047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8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4022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8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7063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9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7014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9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7109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9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3026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09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07006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10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07019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10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05018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10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7068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10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30055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11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47089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11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30054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11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0035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11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47031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12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42022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12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2071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12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30061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612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7014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614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20024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614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7031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615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86028I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615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86029I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616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5009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616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2099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617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2094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617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08015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618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27001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618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86022I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619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4013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619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K0007C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620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044013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2人房</text:p>
          </table:table-cell>
          <table:table-cell office:value-type="string" table:style-name="ce53">
            <text:p>B1620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2023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3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2001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3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30044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3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7081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3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73022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4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2044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4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2080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4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002005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4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4006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6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4010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6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5025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6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42026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6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3019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7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75091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7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23008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7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41018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7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0971037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8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1030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8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025022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8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041037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8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01008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9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1044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9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02015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9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30052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09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0036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10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09003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10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009017E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10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31036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10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0931040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11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31033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11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2047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11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240007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男二舍4人房</text:p>
          </table:table-cell>
          <table:table-cell office:value-type="string" table:style-name="ce53">
            <text:p>B1711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242010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性別友善宿舍（學七舍2樓）</text:p>
          </table:table-cell>
          <table:table-cell office:value-type="string" table:style-name="ce53">
            <text:p>F70202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0002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性別友善宿舍（學七舍2樓）</text:p>
          </table:table-cell>
          <table:table-cell office:value-type="string" table:style-name="ce53">
            <text:p>F70202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0004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性別友善宿舍（學七舍2樓）</text:p>
          </table:table-cell>
          <table:table-cell office:value-type="string" table:style-name="ce53">
            <text:p>F70202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323011L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性別友善宿舍（學七舍2樓）</text:p>
          </table:table-cell>
          <table:table-cell office:value-type="string" table:style-name="ce53">
            <text:p>F70204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142002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性別友善宿舍（學七舍2樓）</text:p>
          </table:table-cell>
          <table:table-cell office:value-type="string" table:style-name="ce53">
            <text:p>F70204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81130016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性別友善宿舍（學七舍2樓）</text:p>
          </table:table-cell>
          <table:table-cell office:value-type="string" table:style-name="ce53">
            <text:p>F70204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090046M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性別友善宿舍（學七舍2樓）</text:p>
          </table:table-cell>
          <table:table-cell office:value-type="string" table:style-name="ce53">
            <text:p>F70204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3034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性別友善宿舍（學七舍2樓）</text:p>
          </table:table-cell>
          <table:table-cell office:value-type="string" table:style-name="ce53">
            <text:p>F70207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90010M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性別友善宿舍（學七舍2樓）</text:p>
          </table:table-cell>
          <table:table-cell office:value-type="string" table:style-name="ce53">
            <text:p>F70207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52009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性別友善宿舍（學七舍2樓）</text:p>
          </table:table-cell>
          <table:table-cell office:value-type="string" table:style-name="ce53">
            <text:p>F70207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32014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性別友善宿舍（學七舍2樓）</text:p>
          </table:table-cell>
          <table:table-cell office:value-type="string" table:style-name="ce53">
            <text:p>F70215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184025I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性別友善宿舍（學七舍2樓）</text:p>
          </table:table-cell>
          <table:table-cell office:value-type="string" table:style-name="ce53">
            <text:p>F70215</text:p>
          </table:table-cell>
          <table:table-cell office:value-type="string" table:style-name="ce54">
            <text:p>2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77010H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性別友善宿舍（學七舍2樓）</text:p>
          </table:table-cell>
          <table:table-cell office:value-type="string" table:style-name="ce53">
            <text:p>F70215</text:p>
          </table:table-cell>
          <table:table-cell office:value-type="string" table:style-name="ce54">
            <text:p>3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242101S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性別友善宿舍（學七舍2樓）</text:p>
          </table:table-cell>
          <table:table-cell office:value-type="string" table:style-name="ce53">
            <text:p>F70215</text:p>
          </table:table-cell>
          <table:table-cell office:value-type="string" table:style-name="ce54">
            <text:p>4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2">
            <text:p>61030044A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性別友善宿舍（學七舍2樓）</text:p>
          </table:table-cell>
          <table:table-cell office:value-type="string" table:style-name="ce53">
            <text:p>F70220</text:p>
          </table:table-cell>
          <table:table-cell office:value-type="string" table:style-name="ce54">
            <text:p>1</text:p>
          </table:table-cell>
          <table:table-cell table:number-columns-repeated="16379" table:style-name="ce42"/>
        </table:table-row>
        <table:table-row table:style-name="ro7">
          <table:table-cell office:value-type="string" table:style-name="ce55">
            <text:p>61130058A</text:p>
          </table:table-cell>
          <table:table-cell office:value-type="string" table:style-name="ce56">
            <text:p>男</text:p>
          </table:table-cell>
          <table:table-cell office:value-type="string" table:style-name="ce56">
            <text:p>性別友善宿舍（學七舍2樓）</text:p>
          </table:table-cell>
          <table:table-cell office:value-type="string" table:style-name="ce56">
            <text:p>F70220</text:p>
          </table:table-cell>
          <table:table-cell office:value-type="string" table:style-name="ce57">
            <text:p>4</text:p>
          </table:table-cell>
          <table:table-cell table:number-columns-repeated="16379" table:style-name="ce42"/>
        </table:table-row>
        <table:table-row table:number-rows-repeated="1047686" table:style-name="ro9">
          <table:table-cell table:number-columns-repeated="16384"/>
        </table:table-row>
        <table:named-expressions>
          <table:named-range table:name="Print_Titles" table:cell-range-address="碩博班.$A$1:碩博班.$XFD$8" table:base-cell-address="碩博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12-26T00:35:02Z</meta:creation-date>
    <dc:date>2025-05-21T04:22:33Z</dc:date>
    <meta:print-date>2025-05-21T04:22:25Z</meta:print-date>
  </office:meta>
</office:document-meta>
</file>