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946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7.450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2:.$D$12]; [.D12])&gt;1;NOT(ISBLANK([.D12]))))" style:apply-style-name="cf18" style:base-cell-address="公告.D12"/>
    </style:style>
    <style:style style:name="ce3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3:.$D$13]; [.D13])&gt;1;NOT(ISBLANK([.D13]))))" style:apply-style-name="cf19" style:base-cell-address="公告.D1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1"/>
        <table:table-column table:style-name="co4" table:default-cell-style-name="ce21"/>
        <table:table-column table:style-name="co5" table:default-cell-style-name="ce19"/>
        <table:table-column table:style-name="co6" table:default-cell-style-name="ce19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2">
            <text:p>113學年度暑期學生宿舍第11次已遞補上宿舍名單114.7.1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3">
            <text:p>1.舊生碩博女：目前候補至0646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4">
            <text:p>2.舊生碩博男：目前候補至0431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3.大學部女生：目前候補至1457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6">
            <text:p>4.大學部男生：目前候補至1099號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二、注意事項：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7">
            <text:p>1.為加快候補作業，本次同意遞補宿舍或換舍者，請於114/7/20前填寫問卷調查（問卷調查連結會另寄信件通知，若未收到信請務必於7/20日前來信告知），收到承辦人114/7/21之信件通知，才算候補成功，未於114/7/20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7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8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3">
            <text:p>日期</text:p>
          </table:table-cell>
          <table:table-cell office:value-type="string" table:style-name="ce14">
            <text:p>學生身份類別</text:p>
          </table:table-cell>
          <table:table-cell office:value-type="string" table:style-name="ce15">
            <text:p>學號</text:p>
          </table:table-cell>
          <table:table-cell office:value-type="string" table:style-name="ce37">
            <text:p>電腦抽籤序號</text:p>
          </table:table-cell>
          <table:table-cell office:value-type="string" table:style-name="ce15">
            <text:p>類別</text:p>
          </table:table-cell>
          <table:table-cell office:value-type="string" table:style-name="ce17">
            <text:p>宿舍名稱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30">
            <text:p>114.7.16</text:p>
          </table:table-cell>
          <table:table-cell office:value-type="string" table:style-name="ce31">
            <text:p>碩博班女生</text:p>
          </table:table-cell>
          <table:table-cell office:value-type="string" table:style-name="ce32">
            <text:p>61442091S</text:p>
          </table:table-cell>
          <table:table-cell office:value-type="string" table:style-name="ce38">
            <text:p>0646</text:p>
          </table:table-cell>
          <table:table-cell office:value-type="string" table:style-name="ce32">
            <text:p>候補82號</text:p>
          </table:table-cell>
          <table:table-cell office:value-type="string" table:style-name="ce34">
            <text:p>女二舍4人房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35">
            <text:p>114.7.16</text:p>
          </table:table-cell>
          <table:table-cell office:value-type="string" table:style-name="ce29">
            <text:p>碩博班男生</text:p>
          </table:table-cell>
          <table:table-cell office:value-type="string" table:style-name="ce29">
            <text:p>61492028M</text:p>
          </table:table-cell>
          <table:table-cell office:value-type="string" table:style-name="ce29">
            <text:p>0431</text:p>
          </table:table-cell>
          <table:table-cell office:value-type="string" table:style-name="ce29">
            <text:p>候補95號</text:p>
          </table:table-cell>
          <table:table-cell office:value-type="string" table:style-name="ce36">
            <text:p>男二舍4人房</text:p>
          </table:table-cell>
          <table:table-cell table:number-columns-repeated="16378" table:style-name="ce18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cf18" style:family="table-cell">
      <style:table-cell-properties fo:background-color="#FFC7CE"/>
      <style:text-properties fo:color="#9C0006" style:font-family-generic="roman"/>
    </style:style>
    <style:style style:name="cf19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Your User Name</meta:initial-creator>
    <dc:creator>USER</dc:creator>
    <meta:creation-date>2013-06-05T06:43:02Z</meta:creation-date>
    <dc:date>2025-07-16T07:30:30Z</dc:date>
    <meta:print-date>2025-07-16T07:30:27Z</meta:print-date>
  </office:meta>
</office:document-meta>
</file>