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5" style:base-cell-address="114_5_14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5_14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3"/>
        <table:table-column table:style-name="co4" table:default-cell-style-name="ce53"/>
        <table:table-column table:style-name="co5" table:default-cell-style-name="ce51"/>
        <table:table-column table:style-name="co6" table:default-cell-style-name="ce5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4">
            <text:p>113學年度暑期學生宿舍第2次已遞補上宿舍名單114.5.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5">
            <text:p>1.舊生碩博男：目前候補至0376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6">
            <text:p>2.舊生碩博女：目前候補至061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3.大學部女生：目前候補至141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4.大學部男生：目前候補至1059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9">
            <text:p>1.為加快候補作業，本次同意遞補宿舍或換舍者，請於114/5/18前填寫問卷調查（問卷調查連結會另寄信件通知，若未收到信請務必於5/18日前來信告知），收到承辦人114/5/19之信件通知，才算候補成功，未於114/5/1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0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85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4.5.14</text:p>
          </table:table-cell>
          <table:table-cell office:value-type="string" table:style-name="ce20">
            <text:p>大學部女生</text:p>
          </table:table-cell>
          <table:table-cell office:value-type="string" table:style-name="ce21">
            <text:p>41132017A</text:p>
          </table:table-cell>
          <table:table-cell office:value-type="string" table:style-name="ce21">
            <text:p>0266</text:p>
          </table:table-cell>
          <table:table-cell office:value-type="string" table:style-name="ce22">
            <text:p>換舍</text:p>
          </table:table-cell>
          <table:table-cell office:value-type="string" table:style-name="ce23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183903I</text:p>
          </table:table-cell>
          <table:table-cell office:value-type="string" table:style-name="ce26">
            <text:p>1305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373019H</text:p>
          </table:table-cell>
          <table:table-cell office:value-type="string" table:style-name="ce27">
            <text:p>1405</text:p>
          </table:table-cell>
          <table:table-cell office:value-type="string" table:style-name="ce27">
            <text:p>候補39號</text:p>
          </table:table-cell>
          <table:table-cell office:value-type="string" table:style-name="ce29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243115S</text:p>
          </table:table-cell>
          <table:table-cell office:value-type="string" table:style-name="ce27">
            <text:p>1406</text:p>
          </table:table-cell>
          <table:table-cell office:value-type="string" table:style-name="ce27">
            <text:p>候補40號</text:p>
          </table:table-cell>
          <table:table-cell office:value-type="string" table:style-name="ce29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060018T</text:p>
          </table:table-cell>
          <table:table-cell office:value-type="string" table:style-name="ce27">
            <text:p>1407</text:p>
          </table:table-cell>
          <table:table-cell office:value-type="string" table:style-name="ce27">
            <text:p>候補41號</text:p>
          </table:table-cell>
          <table:table-cell office:value-type="string" table:style-name="ce29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120304L</text:p>
          </table:table-cell>
          <table:table-cell office:value-type="string" table:style-name="ce27">
            <text:p>1408</text:p>
          </table:table-cell>
          <table:table-cell office:value-type="string" table:style-name="ce27">
            <text:p>候補42號</text:p>
          </table:table-cell>
          <table:table-cell office:value-type="string" table:style-name="ce29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332060A</text:p>
          </table:table-cell>
          <table:table-cell office:value-type="string" table:style-name="ce27">
            <text:p>1409</text:p>
          </table:table-cell>
          <table:table-cell office:value-type="string" table:style-name="ce27">
            <text:p>候補43號</text:p>
          </table:table-cell>
          <table:table-cell office:value-type="string" table:style-name="ce29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260003T</text:p>
          </table:table-cell>
          <table:table-cell office:value-type="string" table:style-name="ce27">
            <text:p>1410</text:p>
          </table:table-cell>
          <table:table-cell office:value-type="string" table:style-name="ce27">
            <text:p>候補44號</text:p>
          </table:table-cell>
          <table:table-cell office:value-type="string" table:style-name="ce29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284135I</text:p>
          </table:table-cell>
          <table:table-cell office:value-type="string" table:style-name="ce27">
            <text:p>1411</text:p>
          </table:table-cell>
          <table:table-cell office:value-type="string" table:style-name="ce27">
            <text:p>候補45號</text:p>
          </table:table-cell>
          <table:table-cell office:value-type="string" table:style-name="ce29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220104L</text:p>
          </table:table-cell>
          <table:table-cell office:value-type="string" table:style-name="ce27">
            <text:p>1412</text:p>
          </table:table-cell>
          <table:table-cell office:value-type="string" table:style-name="ce27">
            <text:p>候補46號</text:p>
          </table:table-cell>
          <table:table-cell office:value-type="string" table:style-name="ce29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271114H</text:p>
          </table:table-cell>
          <table:table-cell office:value-type="string" table:style-name="ce27">
            <text:p>1413</text:p>
          </table:table-cell>
          <table:table-cell office:value-type="string" table:style-name="ce27">
            <text:p>候補47號</text:p>
          </table:table-cell>
          <table:table-cell office:value-type="string" table:style-name="ce29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260041T</text:p>
          </table:table-cell>
          <table:table-cell office:value-type="string" table:style-name="ce27">
            <text:p>1414</text:p>
          </table:table-cell>
          <table:table-cell office:value-type="string" table:style-name="ce27">
            <text:p>候補48號</text:p>
          </table:table-cell>
          <table:table-cell office:value-type="string" table:style-name="ce29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7">
            <text:p>41307213E</text:p>
          </table:table-cell>
          <table:table-cell office:value-type="string" table:style-name="ce27">
            <text:p>1415</text:p>
          </table:table-cell>
          <table:table-cell office:value-type="string" table:style-name="ce27">
            <text:p>候補49號</text:p>
          </table:table-cell>
          <table:table-cell office:value-type="string" table:style-name="ce29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4">
            <text:p>114.5.1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142202S</text:p>
          </table:table-cell>
          <table:table-cell office:value-type="string" table:style-name="ce26">
            <text:p>1416</text:p>
          </table:table-cell>
          <table:table-cell office:value-type="string" table:style-name="ce26">
            <text:p>候補50號</text:p>
          </table:table-cell>
          <table:table-cell office:value-type="string" table:style-name="ce29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0">
            <text:p>114.5.14</text:p>
          </table:table-cell>
          <table:table-cell office:value-type="string" table:style-name="ce31">
            <text:p>大學部女生</text:p>
          </table:table-cell>
          <table:table-cell office:value-type="string" table:style-name="ce32">
            <text:p>41200228E</text:p>
          </table:table-cell>
          <table:table-cell office:value-type="string" table:style-name="ce33">
            <text:p>1417</text:p>
          </table:table-cell>
          <table:table-cell office:value-type="string" table:style-name="ce33">
            <text:p>候補51號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14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270032H</text:p>
          </table:table-cell>
          <table:table-cell office:value-type="string" table:style-name="ce37">
            <text:p>1000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171116H</text:p>
          </table:table-cell>
          <table:table-cell office:value-type="string" table:style-name="ce42">
            <text:p>1010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368028T</text:p>
          </table:table-cell>
          <table:table-cell office:value-type="string" table:style-name="ce42">
            <text:p>1016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341113S</text:p>
          </table:table-cell>
          <table:table-cell office:value-type="string" table:style-name="ce42">
            <text:p>1018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175053H</text:p>
          </table:table-cell>
          <table:table-cell office:value-type="string" table:style-name="ce42">
            <text:p>1048</text:p>
          </table:table-cell>
          <table:table-cell office:value-type="string" table:style-name="ce42">
            <text:p>候補75號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0841118S</text:p>
          </table:table-cell>
          <table:table-cell office:value-type="string" table:style-name="ce42">
            <text:p>1049</text:p>
          </table:table-cell>
          <table:table-cell office:value-type="string" table:style-name="ce42">
            <text:p>候補76號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220237L</text:p>
          </table:table-cell>
          <table:table-cell office:value-type="string" table:style-name="ce42">
            <text:p>1050</text:p>
          </table:table-cell>
          <table:table-cell office:value-type="string" table:style-name="ce42">
            <text:p>候補77號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090231M</text:p>
          </table:table-cell>
          <table:table-cell office:value-type="string" table:style-name="ce42">
            <text:p>1051</text:p>
          </table:table-cell>
          <table:table-cell office:value-type="string" table:style-name="ce42">
            <text:p>候補78號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3">
            <text:p>41220204L</text:p>
          </table:table-cell>
          <table:table-cell office:value-type="string" table:style-name="ce42">
            <text:p>1052</text:p>
          </table:table-cell>
          <table:table-cell office:value-type="string" table:style-name="ce42">
            <text:p>候補79號</text:p>
          </table:table-cell>
          <table:table-cell office:value-type="string" table:style-name="ce45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3">
            <text:p>40830060A</text:p>
          </table:table-cell>
          <table:table-cell office:value-type="string" table:style-name="ce42">
            <text:p>1053</text:p>
          </table:table-cell>
          <table:table-cell office:value-type="string" table:style-name="ce42">
            <text:p>候補80號</text:p>
          </table:table-cell>
          <table:table-cell office:value-type="string" table:style-name="ce45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3">
            <text:p>41002004E</text:p>
          </table:table-cell>
          <table:table-cell office:value-type="string" table:style-name="ce42">
            <text:p>1054</text:p>
          </table:table-cell>
          <table:table-cell office:value-type="string" table:style-name="ce42">
            <text:p>候補81號</text:p>
          </table:table-cell>
          <table:table-cell office:value-type="string" table:style-name="ce45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3">
            <text:p>41044042S</text:p>
          </table:table-cell>
          <table:table-cell office:value-type="string" table:style-name="ce42">
            <text:p>1055</text:p>
          </table:table-cell>
          <table:table-cell office:value-type="string" table:style-name="ce42">
            <text:p>候補82號</text:p>
          </table:table-cell>
          <table:table-cell office:value-type="string" table:style-name="ce45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3">
            <text:p>41340312S</text:p>
          </table:table-cell>
          <table:table-cell office:value-type="string" table:style-name="ce42">
            <text:p>1056</text:p>
          </table:table-cell>
          <table:table-cell office:value-type="string" table:style-name="ce42">
            <text:p>候補83號</text:p>
          </table:table-cell>
          <table:table-cell office:value-type="string" table:style-name="ce45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3">
            <text:p>41147026S</text:p>
          </table:table-cell>
          <table:table-cell office:value-type="string" table:style-name="ce42">
            <text:p>1057</text:p>
          </table:table-cell>
          <table:table-cell office:value-type="string" table:style-name="ce42">
            <text:p>候補84號</text:p>
          </table:table-cell>
          <table:table-cell office:value-type="string" table:style-name="ce45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114.5.14</text:p>
          </table:table-cell>
          <table:table-cell office:value-type="string" table:style-name="ce41">
            <text:p>大學部男生</text:p>
          </table:table-cell>
          <table:table-cell office:value-type="string" table:style-name="ce43">
            <text:p>41341107S</text:p>
          </table:table-cell>
          <table:table-cell office:value-type="string" table:style-name="ce42">
            <text:p>1058</text:p>
          </table:table-cell>
          <table:table-cell office:value-type="string" table:style-name="ce42">
            <text:p>候補85號</text:p>
          </table:table-cell>
          <table:table-cell office:value-type="string" table:style-name="ce45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6">
            <text:p>114.5.14</text:p>
          </table:table-cell>
          <table:table-cell office:value-type="string" table:style-name="ce47">
            <text:p>大學部男生</text:p>
          </table:table-cell>
          <table:table-cell office:value-type="string" table:style-name="ce48">
            <text:p>41347033S</text:p>
          </table:table-cell>
          <table:table-cell office:value-type="string" table:style-name="ce49">
            <text:p>1059</text:p>
          </table:table-cell>
          <table:table-cell office:value-type="string" table:style-name="ce49">
            <text:p>候補86號</text:p>
          </table:table-cell>
          <table:table-cell office:value-type="string" table:style-name="ce50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1">
            <text:p>114.5.14</text:p>
          </table:table-cell>
          <table:table-cell office:value-type="string" table:style-name="ce62">
            <text:p>碩博班女生</text:p>
          </table:table-cell>
          <table:table-cell office:value-type="string" table:style-name="ce63">
            <text:p>80884007I</text:p>
          </table:table-cell>
          <table:table-cell office:value-type="string" table:style-name="ce63">
            <text:p>0610</text:p>
          </table:table-cell>
          <table:table-cell office:value-type="string" table:style-name="ce63">
            <text:p>候補46號</text:p>
          </table:table-cell>
          <table:table-cell office:value-type="string" table:style-name="ce6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100008E</text:p>
          </table:table-cell>
          <table:table-cell office:value-type="string" table:style-name="ce67">
            <text:p>0607</text:p>
          </table:table-cell>
          <table:table-cell office:value-type="string" table:style-name="ce67">
            <text:p>候補43號</text:p>
          </table:table-cell>
          <table:table-cell office:value-type="string" table:style-name="ce68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216007E</text:p>
          </table:table-cell>
          <table:table-cell office:value-type="string" table:style-name="ce67">
            <text:p>0608</text:p>
          </table:table-cell>
          <table:table-cell office:value-type="string" table:style-name="ce67">
            <text:p>候補44號</text:p>
          </table:table-cell>
          <table:table-cell office:value-type="string" table:style-name="ce68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290008M</text:p>
          </table:table-cell>
          <table:table-cell office:value-type="string" table:style-name="ce67">
            <text:p>0609</text:p>
          </table:table-cell>
          <table:table-cell office:value-type="string" table:style-name="ce67">
            <text:p>候補45號</text:p>
          </table:table-cell>
          <table:table-cell office:value-type="string" table:style-name="ce68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284003I</text:p>
          </table:table-cell>
          <table:table-cell office:value-type="string" table:style-name="ce67">
            <text:p>0605</text:p>
          </table:table-cell>
          <table:table-cell office:value-type="string" table:style-name="ce67">
            <text:p>候補41號</text:p>
          </table:table-cell>
          <table:table-cell office:value-type="string" table:style-name="ce68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067013T</text:p>
          </table:table-cell>
          <table:table-cell office:value-type="string" table:style-name="ce67">
            <text:p>0606</text:p>
          </table:table-cell>
          <table:table-cell office:value-type="string" table:style-name="ce67">
            <text:p>候補42號</text:p>
          </table:table-cell>
          <table:table-cell office:value-type="string" table:style-name="ce68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300012E</text:p>
          </table:table-cell>
          <table:table-cell office:value-type="string" table:style-name="ce67">
            <text:p>0572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327004L</text:p>
          </table:table-cell>
          <table:table-cell office:value-type="string" table:style-name="ce67">
            <text:p>0602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242024S</text:p>
          </table:table-cell>
          <table:table-cell office:value-type="string" table:style-name="ce67">
            <text:p>0603</text:p>
          </table:table-cell>
          <table:table-cell office:value-type="string" table:style-name="ce67">
            <text:p>候補39號</text:p>
          </table:table-cell>
          <table:table-cell office:value-type="string" table:style-name="ce6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390005M</text:p>
          </table:table-cell>
          <table:table-cell office:value-type="string" table:style-name="ce67">
            <text:p>0604</text:p>
          </table:table-cell>
          <table:table-cell office:value-type="string" table:style-name="ce67">
            <text:p>候補40號</text:p>
          </table:table-cell>
          <table:table-cell office:value-type="string" table:style-name="ce6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14</text:p>
          </table:table-cell>
          <table:table-cell office:value-type="string" table:style-name="ce66">
            <text:p>碩博班女生</text:p>
          </table:table-cell>
          <table:table-cell office:value-type="string" table:style-name="ce67">
            <text:p>61267009T</text:p>
          </table:table-cell>
          <table:table-cell office:value-type="string" table:style-name="ce67">
            <text:p>0611</text:p>
          </table:table-cell>
          <table:table-cell office:value-type="string" table:style-name="ce67">
            <text:p>候補47號</text:p>
          </table:table-cell>
          <table:table-cell office:value-type="string" table:style-name="ce6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14</text:p>
          </table:table-cell>
          <table:table-cell office:value-type="string" table:style-name="ce70">
            <text:p>碩博班女生</text:p>
          </table:table-cell>
          <table:table-cell office:value-type="string" table:style-name="ce71">
            <text:p>61121037L</text:p>
          </table:table-cell>
          <table:table-cell office:value-type="string" table:style-name="ce71">
            <text:p>0612</text:p>
          </table:table-cell>
          <table:table-cell office:value-type="string" table:style-name="ce71">
            <text:p>候補48號</text:p>
          </table:table-cell>
          <table:table-cell office:value-type="string" table:style-name="ce72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5.14</text:p>
          </table:table-cell>
          <table:table-cell office:value-type="string" table:style-name="ce74">
            <text:p>碩博班男生</text:p>
          </table:table-cell>
          <table:table-cell office:value-type="string" table:style-name="ce75">
            <text:p>61341017S</text:p>
          </table:table-cell>
          <table:table-cell office:value-type="string" table:style-name="ce75">
            <text:p>0363</text:p>
          </table:table-cell>
          <table:table-cell office:value-type="string" table:style-name="ce75">
            <text:p>候補29號</text:p>
          </table:table-cell>
          <table:table-cell office:value-type="string" table:style-name="ce76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130054A</text:p>
          </table:table-cell>
          <table:table-cell office:value-type="string" table:style-name="ce79">
            <text:p>0367</text:p>
          </table:table-cell>
          <table:table-cell office:value-type="string" table:style-name="ce79">
            <text:p>候補33號</text:p>
          </table:table-cell>
          <table:table-cell office:value-type="string" table:style-name="ce80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83027I</text:p>
          </table:table-cell>
          <table:table-cell office:value-type="string" table:style-name="ce79">
            <text:p>0372</text:p>
          </table:table-cell>
          <table:table-cell office:value-type="string" table:style-name="ce79">
            <text:p>候補38號</text:p>
          </table:table-cell>
          <table:table-cell office:value-type="string" table:style-name="ce80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30038A</text:p>
          </table:table-cell>
          <table:table-cell office:value-type="string" table:style-name="ce79">
            <text:p>0375</text:p>
          </table:table-cell>
          <table:table-cell office:value-type="string" table:style-name="ce79">
            <text:p>候補41號</text:p>
          </table:table-cell>
          <table:table-cell office:value-type="string" table:style-name="ce80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242016S</text:p>
          </table:table-cell>
          <table:table-cell office:value-type="string" table:style-name="ce79">
            <text:p>0376</text:p>
          </table:table-cell>
          <table:table-cell office:value-type="string" table:style-name="ce79">
            <text:p>候補42號</text:p>
          </table:table-cell>
          <table:table-cell office:value-type="string" table:style-name="ce80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27003L</text:p>
          </table:table-cell>
          <table:table-cell office:value-type="string" table:style-name="ce79">
            <text:p>0365</text:p>
          </table:table-cell>
          <table:table-cell office:value-type="string" table:style-name="ce79">
            <text:p>候補31號</text:p>
          </table:table-cell>
          <table:table-cell office:value-type="string" table:style-name="ce80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77034H</text:p>
          </table:table-cell>
          <table:table-cell office:value-type="string" table:style-name="ce79">
            <text:p>0368</text:p>
          </table:table-cell>
          <table:table-cell office:value-type="string" table:style-name="ce79">
            <text:p>候補34號</text:p>
          </table:table-cell>
          <table:table-cell office:value-type="string" table:style-name="ce80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75051H</text:p>
          </table:table-cell>
          <table:table-cell office:value-type="string" table:style-name="ce79">
            <text:p>0369</text:p>
          </table:table-cell>
          <table:table-cell office:value-type="string" table:style-name="ce79">
            <text:p>候補35號</text:p>
          </table:table-cell>
          <table:table-cell office:value-type="string" table:style-name="ce80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277037H</text:p>
          </table:table-cell>
          <table:table-cell office:value-type="string" table:style-name="ce79">
            <text:p>0370</text:p>
          </table:table-cell>
          <table:table-cell office:value-type="string" table:style-name="ce79">
            <text:p>候補36號</text:p>
          </table:table-cell>
          <table:table-cell office:value-type="string" table:style-name="ce80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275020H</text:p>
          </table:table-cell>
          <table:table-cell office:value-type="string" table:style-name="ce79">
            <text:p>0297</text:p>
          </table:table-cell>
          <table:table-cell office:value-type="string" table:style-name="ce79">
            <text:p>換舍</text:p>
          </table:table-cell>
          <table:table-cell office:value-type="string" table:style-name="ce80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01008E</text:p>
          </table:table-cell>
          <table:table-cell office:value-type="string" table:style-name="ce79">
            <text:p>0299</text:p>
          </table:table-cell>
          <table:table-cell office:value-type="string" table:style-name="ce79">
            <text:p>換舍</text:p>
          </table:table-cell>
          <table:table-cell office:value-type="string" table:style-name="ce80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51001S</text:p>
          </table:table-cell>
          <table:table-cell office:value-type="string" table:style-name="ce79">
            <text:p>0301</text:p>
          </table:table-cell>
          <table:table-cell office:value-type="string" table:style-name="ce79">
            <text:p>換舍</text:p>
          </table:table-cell>
          <table:table-cell office:value-type="string" table:style-name="ce80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347069S</text:p>
          </table:table-cell>
          <table:table-cell office:value-type="string" table:style-name="ce79">
            <text:p>0354</text:p>
          </table:table-cell>
          <table:table-cell office:value-type="string" table:style-name="ce79">
            <text:p>換舍</text:p>
          </table:table-cell>
          <table:table-cell office:value-type="string" table:style-name="ce8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201030E</text:p>
          </table:table-cell>
          <table:table-cell office:value-type="string" table:style-name="ce79">
            <text:p>0362</text:p>
          </table:table-cell>
          <table:table-cell office:value-type="string" table:style-name="ce79">
            <text:p>換舍</text:p>
          </table:table-cell>
          <table:table-cell office:value-type="string" table:style-name="ce8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243025S</text:p>
          </table:table-cell>
          <table:table-cell office:value-type="string" table:style-name="ce79">
            <text:p>0364</text:p>
          </table:table-cell>
          <table:table-cell office:value-type="string" table:style-name="ce79">
            <text:p>候補30號</text:p>
          </table:table-cell>
          <table:table-cell office:value-type="string" table:style-name="ce8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030044A</text:p>
          </table:table-cell>
          <table:table-cell office:value-type="string" table:style-name="ce79">
            <text:p>0366</text:p>
          </table:table-cell>
          <table:table-cell office:value-type="string" table:style-name="ce79">
            <text:p>候補32號</text:p>
          </table:table-cell>
          <table:table-cell office:value-type="string" table:style-name="ce80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81142002S</text:p>
          </table:table-cell>
          <table:table-cell office:value-type="string" table:style-name="ce79">
            <text:p>0371</text:p>
          </table:table-cell>
          <table:table-cell office:value-type="string" table:style-name="ce79">
            <text:p>候補37號</text:p>
          </table:table-cell>
          <table:table-cell office:value-type="string" table:style-name="ce80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77">
            <text:p>114.5.14</text:p>
          </table:table-cell>
          <table:table-cell office:value-type="string" table:style-name="ce78">
            <text:p>碩博班男生</text:p>
          </table:table-cell>
          <table:table-cell office:value-type="string" table:style-name="ce79">
            <text:p>61277010H</text:p>
          </table:table-cell>
          <table:table-cell office:value-type="string" table:style-name="ce79">
            <text:p>0373</text:p>
          </table:table-cell>
          <table:table-cell office:value-type="string" table:style-name="ce79">
            <text:p>候補39號</text:p>
          </table:table-cell>
          <table:table-cell office:value-type="string" table:style-name="ce80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1">
            <text:p>114.5.14</text:p>
          </table:table-cell>
          <table:table-cell office:value-type="string" table:style-name="ce82">
            <text:p>碩博班男生</text:p>
          </table:table-cell>
          <table:table-cell office:value-type="string" table:style-name="ce83">
            <text:p>61184025I</text:p>
          </table:table-cell>
          <table:table-cell office:value-type="string" table:style-name="ce83">
            <text:p>0374</text:p>
          </table:table-cell>
          <table:table-cell office:value-type="string" table:style-name="ce83">
            <text:p>候補40號</text:p>
          </table:table-cell>
          <table:table-cell office:value-type="string" table:style-name="ce84">
            <text:p>性別友善宿舍（學七舍2樓）</text:p>
          </table:table-cell>
          <table:table-cell table:number-columns-repeated="16378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114_5_14.$A$1:114_5_14.$XFD$12" table:base-cell-address="114_5_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5-14T07:09:18Z</dc:date>
    <meta:print-date>2025-05-14T07:09:13Z</meta:print-date>
  </office:meta>
</office:document-meta>
</file>