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/>
    </style:style>
    <style:style style:name="T1" style:family="text" style:parent-style-name="Default">
      <style:text-properties fo:color="#80008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A$11:.$A$11]; [.A11])&gt;1;NOT(ISBLANK([.A11]))))" style:apply-style-name="cf2" style:base-cell-address="公告.A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2"/>
        <table:table-column table:style-name="co6" table:number-columns-repeated="16379" table:default-cell-style-name="ce22"/>
        <table:table-row table:style-name="ro1">
          <table:table-cell office:value-type="string" table:number-columns-spanned="5" table:number-rows-spanned="1" table:style-name="ce24">
            <text:p>114學年度暑期在職進修碩士班床位公告<text:span text:style-name="T1">114.06.06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注意事項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一、入住時間：於114年6月14日上午9時以後開始入住，請攜帶學生證至學二舍1樓櫃檯辦理入住。宿舍以刷學生證進出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6">
            <text:p>二、新生如尚未領取學生證，請向櫃檯出示證件借用臨時卡使用。領取學生證後即返還臨時卡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6">
            <text:p>三、離宿時間：於114年8月15日上午9時起至11時辦理退宿手續，請務必清空個人床位及寢室公共區域。私有物品未自行處理者，則視同廢棄物處理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6">
            <text:p>四、退宿時請至學二舍1樓櫃檯辦理退宿手續，歸還所借用之公物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6">
            <text:p>五、請同學務必記得個人寢室號碼及床號，以利進住作業順利進行。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六、公館新宿舍(女二舍及男二舍)寢室號碼編排說明：</text:p>
            <text:p><text:s text:c="4"/>第1碼為舍別，A為女二舍，B為男二舍。第2-3碼為樓層，第4-5碼為房間號碼。</text:p>
            <text:p><text:s text:c="4"/>例如：A1732為女二舍的17樓之32號寢室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6">
            <text:p>七、本床位公告提供同學確認，如有任何問題請於114年6月9日（一）前洽承辦人蘇小姐聯繫，電話：02-7749-6922， E-mail: su0427@ntnu.edu.tw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7">
            <text:p>在職進修暑期碩士班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8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宿舍名稱</text:p>
          </table:table-cell>
          <table:table-cell office:value-type="string" table:style-name="ce3">
            <text:p>分發寢室號碼</text:p>
          </table:table-cell>
          <table:table-cell office:value-type="string" table:style-name="ce4">
            <text:p>分發床號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6">
            <text:p>513201109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女二舍4人房</text:p>
          </table:table-cell>
          <table:table-cell office:value-type="string" table:style-name="ce7">
            <text:p>A1618</text:p>
          </table:table-cell>
          <table:table-cell office:value-type="string" table:style-name="ce8">
            <text:p>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512201104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8</text:p>
          </table:table-cell>
          <table:table-cell office:value-type="string" table:style-name="ce11">
            <text:p>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512201109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8</text:p>
          </table:table-cell>
          <table:table-cell office:value-type="string" table:style-name="ce11">
            <text:p>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512201110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8</text:p>
          </table:table-cell>
          <table:table-cell office:value-type="string" table:style-name="ce11">
            <text:p>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2091308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9</text:p>
          </table:table-cell>
          <table:table-cell office:value-type="string" table:style-name="ce11">
            <text:p>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2091322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9</text:p>
          </table:table-cell>
          <table:table-cell office:value-type="string" table:style-name="ce11">
            <text:p>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2091330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9</text:p>
          </table:table-cell>
          <table:table-cell office:value-type="string" table:style-name="ce11">
            <text:p>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2091318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20</text:p>
          </table:table-cell>
          <table:table-cell office:value-type="string" table:style-name="ce11">
            <text:p>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3091316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20</text:p>
          </table:table-cell>
          <table:table-cell office:value-type="string" table:style-name="ce11">
            <text:p>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2091310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20</text:p>
          </table:table-cell>
          <table:table-cell office:value-type="string" table:style-name="ce11">
            <text:p>3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2091314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20</text:p>
          </table:table-cell>
          <table:table-cell office:value-type="string" table:style-name="ce11">
            <text:p>4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514201105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21</text:p>
          </table:table-cell>
          <table:table-cell office:value-type="string" table:style-name="ce11">
            <text:p>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014091315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21</text:p>
          </table:table-cell>
          <table:table-cell office:value-type="string" table:style-name="ce11">
            <text:p>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9">
            <text:p>514201101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632</text:p>
          </table:table-cell>
          <table:table-cell office:value-type="string" table:style-name="ce11">
            <text:p>1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2">
            <text:p>514201104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女二舍2人房</text:p>
          </table:table-cell>
          <table:table-cell office:value-type="string" table:style-name="ce13">
            <text:p>A1632</text:p>
          </table:table-cell>
          <table:table-cell office:value-type="string" table:style-name="ce14">
            <text:p>2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6">
            <text:p>013091315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二舍4人房</text:p>
          </table:table-cell>
          <table:table-cell office:value-type="string" table:style-name="ce17">
            <text:p>B1712</text:p>
          </table:table-cell>
          <table:table-cell office:value-type="string" table:style-name="ce18">
            <text:p>2</text:p>
          </table:table-cell>
          <table:table-cell table:number-columns-repeated="16379" table:style-name="ce15"/>
        </table:table-row>
        <table:table-row table:style-name="ro8">
          <table:table-cell office:value-type="string" table:style-name="ce19">
            <text:p>014091311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8</text:p>
          </table:table-cell>
          <table:table-cell office:value-type="string" table:style-name="ce21">
            <text:p>2</text:p>
          </table:table-cell>
          <table:table-cell table:number-columns-repeated="16379" table:style-name="ce15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6-06T07:22:35Z</meta:creation-date>
    <dc:date>2025-06-06T07:23:17Z</dc:date>
    <meta:print-date>2025-06-06T07:23:14Z</meta:print-date>
  </office:meta>
</office:document-meta>
</file>