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0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number-columns-repeated="16376" table:default-cell-style-name="ce14"/>
        <table:table-row table:style-name="ro1">
          <table:table-cell office:value-type="string" table:number-columns-spanned="8" table:number-rows-spanned="1" table:style-name="ce31">
            <text:p>114學年度暑期教師在職進修碩士學位班(含新舊生)住宿申請結果公告（114.05.15）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2">
            <text:p>注意事項：</text:p>
            <text:p>1.繳費期間：114年5月16日到5月21日，繳費單列印網址：http://ap.itc.ntnu.edu.tw/FreshLogin/，未於規定期間繳費者註銷床位，5月26日公布註銷床位名單，如決定放棄不住，也請於繳費期限內通知承辦人，以免被視為逾期未繳住宿費。</text:p>
            <text:p>2.組寢申請：欲組寢者請於114年5月29日到6月4日至住宿申請系統申請組寢。</text:p>
            <text:p>3.床位公布：114年6月6日公布於學生住宿服務中心網頁。</text:p>
            <text:p>4.住宿期間：114年6月14日上午9時至8月15日早上11時，請至學二舍服務台辦理進住及退宿手續。</text:p>
            <text:p>5.暑期申請住宿，核准後退宿不辦理退費。</text:p>
            <text:p>6.凡因休學、退學、畢業等因素而致學籍非在學者，取消住宿資格。</text:p>
            <text:p>7.欲取消暑宿者，請儘快通知承辦人蘇小姐，電話：(02)7749-6922 email：su0427@ntnu.edu.tw。</text:p>
            <text:p>8.相關住宿事項或時程、規定等請參閱學生住宿服務中心網頁公告 https://www.ga.ntnu.edu.tw/dorm/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學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第一志願</text:p>
          </table:table-cell>
          <table:table-cell office:value-type="string" table:style-name="ce4">
            <text:p>第二志願</text:p>
          </table:table-cell>
          <table:table-cell office:value-type="string" table:style-name="ce4">
            <text:p>電腦抽籤序號</text:p>
          </table:table-cell>
          <table:table-cell office:value-type="string" table:style-name="ce4">
            <text:p>第一階段分發別</text:p>
          </table:table-cell>
          <table:table-cell office:value-type="string" table:style-name="ce4">
            <text:p>錄取宿舍名稱</text:p>
          </table:table-cell>
          <table:table-cell office:value-type="string" table:style-name="ce5">
            <text:p>候補序號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512201104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女二舍4人房</text:p>
          </table:table-cell>
          <table:table-cell office:value-type="string" table:style-name="ce7">
            <text:p>女二舍2人房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1階錄取</text:p>
          </table:table-cell>
          <table:table-cell office:value-type="string" table:style-name="ce8">
            <text:p>女二舍4人房</text:p>
          </table:table-cell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0">
            <text:p>51420110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02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512201110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0003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2091322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04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514201101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05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409131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0006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2091310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0007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512201109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0008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209131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09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3091316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10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2091308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11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2091318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0012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513201109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13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51420110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table:style-name="ce11"/>
          <table:table-cell office:value-type="string" table:style-name="ce11">
            <text:p>0014</text:p>
          </table:table-cell>
          <table:table-cell office:value-type="string" table:style-name="ce11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10">
            <text:p>014091308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15</text:p>
          </table:table-cell>
          <table:table-cell office:value-type="string" table:style-name="ce11">
            <text:p>1階候補</text:p>
          </table:table-cell>
          <table:table-cell table:style-name="ce12"/>
          <table:table-cell office:value-type="string" table:style-name="ce13">
            <text:p>候補1號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0">
            <text:p>014091322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16</text:p>
          </table:table-cell>
          <table:table-cell office:value-type="string" table:style-name="ce11">
            <text:p>1階候補</text:p>
          </table:table-cell>
          <table:table-cell table:style-name="ce12"/>
          <table:table-cell office:value-type="string" table:style-name="ce13">
            <text:p>候補2號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9132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17</text:p>
          </table:table-cell>
          <table:table-cell office:value-type="string" table:style-name="ce11">
            <text:p>1階候補</text:p>
          </table:table-cell>
          <table:table-cell table:style-name="ce12"/>
          <table:table-cell office:value-type="string" table:style-name="ce13">
            <text:p>候補3號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91323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table:style-name="ce11"/>
          <table:table-cell office:value-type="string" table:style-name="ce11">
            <text:p>0018</text:p>
          </table:table-cell>
          <table:table-cell office:value-type="string" table:style-name="ce11">
            <text:p>1階候補</text:p>
          </table:table-cell>
          <table:table-cell table:style-name="ce12"/>
          <table:table-cell office:value-type="string" table:style-name="ce13">
            <text:p>候補4號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091318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女二舍2人房</text:p>
          </table:table-cell>
          <table:table-cell table:style-name="ce16"/>
          <table:table-cell office:value-type="string" table:style-name="ce16">
            <text:p>0019</text:p>
          </table:table-cell>
          <table:table-cell office:value-type="string" table:style-name="ce16">
            <text:p>1階候補</text:p>
          </table:table-cell>
          <table:table-cell table:style-name="ce17"/>
          <table:table-cell office:value-type="string" table:style-name="ce18">
            <text:p>候補5號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514201109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table:style-name="ce20"/>
          <table:table-cell office:value-type="string" table:style-name="ce20">
            <text:p>0001</text:p>
          </table:table-cell>
          <table:table-cell office:value-type="string" table:style-name="ce20">
            <text:p>1階錄取</text:p>
          </table:table-cell>
          <table:table-cell office:value-type="string" table:style-name="ce21">
            <text:p>男二舍2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013091315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男二舍4人房</text:p>
          </table:table-cell>
          <table:table-cell table:style-name="ce24"/>
          <table:table-cell office:value-type="string" table:style-name="ce24">
            <text:p>0002</text:p>
          </table:table-cell>
          <table:table-cell office:value-type="string" table:style-name="ce24">
            <text:p>1階錄取</text:p>
          </table:table-cell>
          <table:table-cell office:value-type="string" table:style-name="ce25">
            <text:p>男二舍4人房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3">
            <text:p>014091307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男二舍4人房</text:p>
          </table:table-cell>
          <table:table-cell table:style-name="ce24"/>
          <table:table-cell office:value-type="string" table:style-name="ce24">
            <text:p>0003</text:p>
          </table:table-cell>
          <table:table-cell office:value-type="string" table:style-name="ce24">
            <text:p>1階錄取</text:p>
          </table:table-cell>
          <table:table-cell office:value-type="string" table:style-name="ce25">
            <text:p>男二舍4人房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3">
            <text:p>014091311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男二舍2人房</text:p>
          </table:table-cell>
          <table:table-cell table:style-name="ce24"/>
          <table:table-cell office:value-type="string" table:style-name="ce24">
            <text:p>0004</text:p>
          </table:table-cell>
          <table:table-cell office:value-type="string" table:style-name="ce24">
            <text:p>1階錄取</text:p>
          </table:table-cell>
          <table:table-cell office:value-type="string" table:style-name="ce25">
            <text:p>男二舍2人房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7">
            <text:p>014091312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男二舍2人房</text:p>
          </table:table-cell>
          <table:table-cell table:style-name="ce28"/>
          <table:table-cell office:value-type="string" table:style-name="ce28">
            <text:p>0005</text:p>
          </table:table-cell>
          <table:table-cell office:value-type="string" table:style-name="ce28">
            <text:p>1階候補</text:p>
          </table:table-cell>
          <table:table-cell table:style-name="ce29"/>
          <table:table-cell office:value-type="string" table:style-name="ce30">
            <text:p>候補1號</text:p>
          </table:table-cell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5-15T03:19:49Z</meta:creation-date>
    <dc:date>2025-05-15T03:20:39Z</dc:date>
    <meta:print-date>2025-05-15T03:20:26Z</meta:print-date>
  </office:meta>
</office:document-meta>
</file>