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833C0C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82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7.70466666666667cm"/>
    </style:style>
    <style:style style:name="co4" style:family="table-column">
      <style:table-column-properties fo:break-before="auto" style:column-width="4.910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5.842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44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9.2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9.95pt" style:use-optimal-row-height="true" fo:break-before="auto"/>
    </style:style>
    <style:style style:name="ro11" style:family="table-row">
      <style:table-row-properties style:row-height="166.2pt" style:use-optimal-row-height="false" fo:break-before="auto"/>
    </style:style>
    <style:style style:name="ro12" style:family="table-row">
      <style:table-row-properties style:row-height="77.2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6379" table:default-cell-style-name="ce12"/>
        <table:table-row table:style-name="ro1">
          <table:table-cell office:value-type="string" table:number-columns-spanned="5" table:number-rows-spanned="1" table:style-name="ce26">
            <text:p>114學年度舊生學生宿舍床位分配名單(正取生)<text:span text:style-name="T1">114.06.10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重要注意事項：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8">
            <text:p>1.114學年度研究生與大學生同住寢室~</text:p>
            <text:p>女一舍：5325、5128</text:p>
            <text:p>女二舍：A1324、A1001、A1413、A0917、A1311、A1005、A1314、A1320、A1611</text:p>
            <text:p>男一舍：1104</text:p>
            <text:p>男二舍：B1422、B1604</text:p>
            <text:p>性別友善宿舍：F70202、F70219</text:p>
            <text:p>學七舍：70909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8">
            <text:p>2.114學年度大學部主題住宿寢室~</text:p>
            <text:p>早睡寢室:女二舍2人房A1322、男二舍2人房B1214</text:p>
            <text:p>寧靜寢室:男一舍1108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29">
            <text:p>3.公告此床位分配名單讓同學瞭解，如有任何問題，請於114年6月11日(星期三)中午12點前洽床位承辦人</text:p>
            <text:p>◆學士班：馮小姐02-77493322，fish516@ntnu.edu.tw。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0">
            <text:p>大學部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宿舍名稱</text:p>
          </table:table-cell>
          <table:table-cell office:value-type="string" table:style-name="ce3">
            <text:p>寢室名稱</text:p>
          </table:table-cell>
          <table:table-cell office:value-type="string" table:style-name="ce4">
            <text:p>床號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5">
            <text:p>41260002T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女一舍</text:p>
          </table:table-cell>
          <table:table-cell office:value-type="string" table:style-name="ce6">
            <text:p>5111</text:p>
          </table:table-cell>
          <table:table-cell office:value-type="string" table:style-name="ce7">
            <text:p>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08201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2</text:p>
          </table:table-cell>
          <table:table-cell office:value-type="string" table:style-name="ce11">
            <text:p>2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12061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3</text:p>
          </table:table-cell>
          <table:table-cell office:value-type="string" table:style-name="ce11">
            <text:p>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12201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3</text:p>
          </table:table-cell>
          <table:table-cell office:value-type="string" table:style-name="ce11">
            <text:p>2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11010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6</text:p>
          </table:table-cell>
          <table:table-cell office:value-type="string" table:style-name="ce11">
            <text:p>1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1101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6</text:p>
          </table:table-cell>
          <table:table-cell office:value-type="string" table:style-name="ce11">
            <text:p>3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1101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6</text:p>
          </table:table-cell>
          <table:table-cell office:value-type="string" table:style-name="ce11">
            <text:p>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11010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6</text:p>
          </table:table-cell>
          <table:table-cell office:value-type="string" table:style-name="ce11">
            <text:p>5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1101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6</text:p>
          </table:table-cell>
          <table:table-cell office:value-type="string" table:style-name="ce11">
            <text:p>6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412090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3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2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1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0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0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1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1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1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3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17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2012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01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002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1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46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2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4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1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07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17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602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2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2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1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2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2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1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1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1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2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H000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34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1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H001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H001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4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01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01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3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30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403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22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402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H000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3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3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22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90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3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9200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4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4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4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3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3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6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0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21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60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702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4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6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11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18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9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2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9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90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090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4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1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5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2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5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2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5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4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5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6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5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15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902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4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02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4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0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16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0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4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2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13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1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1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1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1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1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1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3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4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304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4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4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5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4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1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3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5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1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301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60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3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2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0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27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3005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3004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0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2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2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0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1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4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0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3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4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3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4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1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0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0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21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57023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2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3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22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1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3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6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1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3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2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0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3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4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3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5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2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3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1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1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3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9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2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2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9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1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5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12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0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4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110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1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1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1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3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3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3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2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1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11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11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3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4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3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13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1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6000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30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0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0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3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3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2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4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4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90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5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4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2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2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0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13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2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1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5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10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712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6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5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4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1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5057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2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503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3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2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90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2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3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502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4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6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4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2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1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0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2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0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0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3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0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5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4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3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11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4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0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2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26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2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0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4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311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31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310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6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3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3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2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5047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501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3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37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2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3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2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01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2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10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06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10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39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61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2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4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4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4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3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3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1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2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2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602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123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4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0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10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8425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24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5103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90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31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31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0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5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5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25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3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003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20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23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18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2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71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1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2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2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36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35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26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31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3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05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0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3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3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04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18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20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16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14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1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50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5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6802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20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2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4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2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2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28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2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0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205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1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01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32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723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72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4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032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4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3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3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1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204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0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6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1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2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205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1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2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3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4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5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3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3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3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3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3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3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5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3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1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5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2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4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1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1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21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2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1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4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2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1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1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4321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300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3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2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3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4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3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21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0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3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2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0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3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2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1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05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2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2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06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2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1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0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7201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2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2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3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4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3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3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2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3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3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5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0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0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6002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02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3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6004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27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42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19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4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4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720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20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21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22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2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2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0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1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2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6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6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6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3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3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0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2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0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2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2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2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2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0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2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3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7120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5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4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2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0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2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1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3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12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2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11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124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44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0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0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0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3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4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3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204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09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2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2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4011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2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4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1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2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1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72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2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1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2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1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012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13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4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1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2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2018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3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201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201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35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0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38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2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2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110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4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3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0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1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1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4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2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3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5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711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4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3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3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4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4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3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4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002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3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13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9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3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4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13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3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0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260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1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60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60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01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60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001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4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3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3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2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1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4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90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03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4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20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06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10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4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3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1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3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4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1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1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23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790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22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22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1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3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3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1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3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3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3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3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3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4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3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4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2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2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2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2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1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4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5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3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2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5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4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4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4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1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0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1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0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2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3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1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2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2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1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600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1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2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2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4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3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3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12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2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12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2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4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37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4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3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2114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3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5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5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2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3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3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6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6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4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1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1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1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7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3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7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3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3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4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0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0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8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3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38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4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4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4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49</text:p>
          </table:table-cell>
          <table:table-cell office:value-type="string" table:style-name="ce1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一舍</text:p>
          </table:table-cell>
          <table:table-cell office:value-type="string" table:style-name="ce10">
            <text:p>5449</text:p>
          </table:table-cell>
          <table:table-cell office:value-type="string" table:style-name="ce1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2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3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3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3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H000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2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1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2002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4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29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31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300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300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6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2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1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2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3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8410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2114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2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2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3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1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5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0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1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7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4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3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12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5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2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06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5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1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4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0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13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22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3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8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1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21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30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48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1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1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032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3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0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1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0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61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3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600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27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3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09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2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2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2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1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4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4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2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3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11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11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21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0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3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2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12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4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2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1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1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1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2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6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5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3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1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3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4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1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012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21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1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2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4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5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2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1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20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2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22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1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1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3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13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3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23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3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5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2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2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4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9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2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2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0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3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3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2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00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01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3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47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10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2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18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1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4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1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16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4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3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3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43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2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59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3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12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3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24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1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3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2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3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3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31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2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6003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3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6001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2人房</text:p>
          </table:table-cell>
          <table:table-cell office:value-type="string" table:style-name="ce10">
            <text:p>A153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08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2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2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2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701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2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23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2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700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3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404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3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401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3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30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5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15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5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000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5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0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5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02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5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10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5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11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5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4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20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3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2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90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23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2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0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4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3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47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3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2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0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1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4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1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3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1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0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0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3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3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2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3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01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01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700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16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2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505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3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3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4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3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7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9021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1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1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1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22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4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1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2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3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2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4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3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23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032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3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5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1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5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2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1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6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2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6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7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6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3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5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6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6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2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1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3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3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14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5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401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401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3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0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5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703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705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21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3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60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5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11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2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20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0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1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22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32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3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0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2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3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4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15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60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5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2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1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022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3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13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4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20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217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2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12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11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600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11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2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6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1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10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1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2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2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0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4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6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1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1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2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18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1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4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3003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1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702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3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3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3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1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3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0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73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6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6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3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2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23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1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6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6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2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1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1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22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4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3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12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201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5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25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90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90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3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2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3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2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10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3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1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13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6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402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402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0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3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190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1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03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2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2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10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3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2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1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2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3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1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11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1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1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1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3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2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2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3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8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0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0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2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706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4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4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3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4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4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1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400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0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201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4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3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3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3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3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2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2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3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4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3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3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2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3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4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1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0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0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2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1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4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1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3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2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3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1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59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0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1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4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4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01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205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22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31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0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5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2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3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0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5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0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28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55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6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5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6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0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3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6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3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3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1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093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2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2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3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0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1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0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0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3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1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3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3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5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40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10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303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30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2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2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4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4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0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4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2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4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2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1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24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3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22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12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0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3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29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28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7008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3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20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0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0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21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4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31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2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0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5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6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6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2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4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3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5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1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4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31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4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4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4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3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004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0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2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4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2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2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3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402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3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13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3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3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3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03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104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2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13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3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1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3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3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3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3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00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1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2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2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3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2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3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21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2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2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3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3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2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30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505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1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4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26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3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3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3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9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0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1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2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2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2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2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1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1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505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501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71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02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2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3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3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2002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1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2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21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16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05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3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21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3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1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3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0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13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1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4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4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590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0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2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13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22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0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2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5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3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1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001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1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400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20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2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21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2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0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1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3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43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7039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70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4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3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23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2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202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92011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11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0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23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21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2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2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5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6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4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4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290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02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4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35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5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6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1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0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135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1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2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1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200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2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0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1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20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4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1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2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22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35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11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2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11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21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21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1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4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90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3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100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110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1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5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20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3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0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1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11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130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803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6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33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3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2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011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2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2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6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0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2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23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3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1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3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3006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22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20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0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21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1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1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44007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21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1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0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1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2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11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902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4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2014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1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11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1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130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1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2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2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503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2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4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2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1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2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2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2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1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09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0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3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2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3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1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3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000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33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1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3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54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60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4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60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03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103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2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3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11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90227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11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12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111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120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40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2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19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02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9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210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68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1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010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41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4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4人房</text:p>
          </table:table-cell>
          <table:table-cell office:value-type="string" table:style-name="ce10">
            <text:p>A16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90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女二舍無障礙寢室</text:p>
          </table:table-cell>
          <table:table-cell office:value-type="string" table:style-name="ce10">
            <text:p>A01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7203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11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90220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012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11008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4021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71218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4224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6000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2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032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21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8426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1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6</text:p>
          </table:table-cell>
          <table:table-cell office:value-type="float" office:value="2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60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16</text:p>
          </table:table-cell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4211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2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23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性別友善宿舍（學七舍2樓）</text:p>
          </table:table-cell>
          <table:table-cell office:value-type="string" table:style-name="ce10">
            <text:p>F7022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21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1124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311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904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3051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22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01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0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1220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09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1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27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3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13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2003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43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501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30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490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0105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302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77009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3106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20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519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2051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7700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6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34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51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4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0064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23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3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32052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001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620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08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3005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17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103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3202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16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23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32069A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030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123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4705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2033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19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2190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790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0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1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204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0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3015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19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2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17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68023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5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110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07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2024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71226H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57038O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090613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022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60008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5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13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5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1233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5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90118M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5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3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6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2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6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2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6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5101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6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6132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7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20132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7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020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7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20308L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7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8413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8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071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8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214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8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10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8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3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9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4313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9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1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9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207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09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10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0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8490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0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19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0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06215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0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33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1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3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1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112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1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42241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1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68016T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6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41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84204I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104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05031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106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223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3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07234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4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21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4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243110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4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011016E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114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1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212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1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212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109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212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343213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212</text:p>
          </table:table-cell>
          <table:table-cell office:value-type="string" table:style-name="ce1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15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213</text:p>
          </table:table-cell>
          <table:table-cell office:value-type="string" table:style-name="ce1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3122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213</text:p>
          </table:table-cell>
          <table:table-cell office:value-type="string" table:style-name="ce1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9">
            <text:p>41142108S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學七舍</text:p>
          </table:table-cell>
          <table:table-cell office:value-type="string" table:style-name="ce10">
            <text:p>71213</text:p>
          </table:table-cell>
          <table:table-cell office:value-type="string" table:style-name="ce1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3">
            <text:p>41143136S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學七舍</text:p>
          </table:table-cell>
          <table:table-cell office:value-type="string" table:style-name="ce14">
            <text:p>71213</text:p>
          </table:table-cell>
          <table:table-cell office:value-type="string" table:style-name="ce15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6">
            <text:p>41221138L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男一舍</text:p>
          </table:table-cell>
          <table:table-cell office:value-type="string" table:style-name="ce17">
            <text:p>1103</text:p>
          </table:table-cell>
          <table:table-cell office:value-type="string" table:style-name="ce18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5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22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1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700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723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700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1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2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1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0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0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9090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60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09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2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90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9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1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072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6002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60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200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6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2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2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2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H001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2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1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970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11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110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6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6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1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1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2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8424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1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0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2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2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012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9020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9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42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9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903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426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9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5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2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2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0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3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2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803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2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2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205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1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10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422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42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22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4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3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7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4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5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503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2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500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6003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1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5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30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0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0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0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0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2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2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3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6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6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6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6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2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0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1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60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2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1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0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0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60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001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2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8039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801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11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11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13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21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22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22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5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5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2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1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4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90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2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5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0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1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2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705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1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5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2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130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7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1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2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2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426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411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42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41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3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3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1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2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6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802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5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6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2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1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H00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4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62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623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61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61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1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2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2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2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1100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5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4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0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30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1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3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30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5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2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90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4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3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004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4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3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4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1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6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4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5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5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5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0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96803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720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4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1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6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34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003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30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51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1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3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3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1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4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5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4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2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2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2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3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30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502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100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60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4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1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1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7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8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420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5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39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205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20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20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92006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9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090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0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3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2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30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2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2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4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014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012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023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0221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013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013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3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202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2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一舍</text:p>
          </table:table-cell>
          <table:table-cell office:value-type="string" table:style-name="ce20">
            <text:p>1446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2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5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2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4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2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5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2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2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2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6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23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3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2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1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2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50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13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4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6802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803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7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4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9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3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5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8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201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003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2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903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3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8303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6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2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3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09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22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1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9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20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60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0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13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2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9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4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0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60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802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6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9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201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6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2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4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4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1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10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5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50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2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2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702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704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1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20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203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7036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7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3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6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3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3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4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3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13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7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2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5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6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4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6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2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3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5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10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1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90118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5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8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071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7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90210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2人房</text:p>
          </table:table-cell>
          <table:table-cell office:value-type="string" table:style-name="ce20">
            <text:p>B18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2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302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10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2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90117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4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412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422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5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5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3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1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7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8041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5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7031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9012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9011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5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2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611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61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34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3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3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1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01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10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1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1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11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1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8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4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5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5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4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5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6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1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10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2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2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2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2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204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2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1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2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6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6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3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1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09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800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803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801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800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901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6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90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31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100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2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11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10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2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5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5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5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4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1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6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2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1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224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9022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1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6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22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3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3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33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5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0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71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72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720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4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421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2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3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3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62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1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58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5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6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1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71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10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103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61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6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0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0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4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1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7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0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3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90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2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1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21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23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7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702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702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5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1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2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70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7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7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2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0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2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1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4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2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02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2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0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32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9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8003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2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1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3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1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6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9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1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2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0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4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4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7020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3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2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904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3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423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4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71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60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1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5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4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23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2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700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7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7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2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11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2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3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3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2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305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3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3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3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700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0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6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6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600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60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男二舍無障礙寢室</text:p>
          </table:table-cell>
          <table:table-cell office:value-type="string" table:style-name="ce20">
            <text:p>B01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1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1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8203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4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1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性別友善宿舍（學七舍2樓）</text:p>
          </table:table-cell>
          <table:table-cell office:value-type="string" table:style-name="ce20">
            <text:p>F702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2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1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803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803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002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425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4106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13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3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701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3029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3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0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2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60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2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2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5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5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7049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7047O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711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5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6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2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1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90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1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5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28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4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504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3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4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90105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100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104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502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233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90109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2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73119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22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0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21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112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000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2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7122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12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60008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6004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60027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2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2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1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60010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3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03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0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6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3006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2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60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2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001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003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20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0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60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1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205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11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1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20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3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02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12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2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9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22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84247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03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110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90224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90902M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3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610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22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4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31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0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722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1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11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11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1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8301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3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3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110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110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1301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2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1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110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4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1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1100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061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1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4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0612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010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020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01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3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24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8440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00212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46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94404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22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2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91301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92021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1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83045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12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404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60005T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2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013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3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0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3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303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321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1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1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51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05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4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40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0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4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84231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84233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84214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84218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3205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9231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35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2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51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4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102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510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0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3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312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1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1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19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4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0304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504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10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3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0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20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5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013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1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3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3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3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0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57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4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2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901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0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3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0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2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22059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0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30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206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082323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100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704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612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313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705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205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702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314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4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46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54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05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2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4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22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1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1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53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3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23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2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01041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3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2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0312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226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38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3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45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4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6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7600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011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0059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23123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113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17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06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7204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84260I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4702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013029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00110E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20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10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03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33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17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5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30034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1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224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2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1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23130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12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2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7505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7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2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7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50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47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3022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3218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1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2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1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11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1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1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14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4706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3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0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13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342218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1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1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27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032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0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3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53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9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2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5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1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36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7055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75018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101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41220S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21105L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76003H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132056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41232011A</text:p>
          </table:table-cell>
          <table:table-cell office:value-type="string" table:style-name="ce20">
            <text:p>男</text:p>
          </table:table-cell>
          <table:table-cell office:value-type="string" table:style-name="ce20">
            <text:p>學七舍</text:p>
          </table:table-cell>
          <table:table-cell office:value-type="string" table:style-name="ce20">
            <text:p>7082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8">
          <table:table-cell office:value-type="string" table:style-name="ce22">
            <text:p>41132049A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學七舍</text:p>
          </table:table-cell>
          <table:table-cell office:value-type="string" table:style-name="ce23">
            <text:p>70822</text:p>
          </table:table-cell>
          <table:table-cell office:value-type="string" table:style-name="ce24">
            <text:p>4</text:p>
          </table:table-cell>
          <table:table-cell table:number-columns-repeated="16379"/>
        </table:table-row>
        <table:table-row table:style-name="ro8">
          <table:table-cell table:number-columns-repeated="5" table:style-name="ce25"/>
          <table:table-cell table:number-columns-repeated="16379"/>
        </table:table-row>
        <table:table-row table:style-name="ro9">
          <table:table-cell table:number-columns-repeated="5" table:style-name="ce25"/>
          <table:table-cell table:number-columns-repeated="16379"/>
        </table:table-row>
        <table:table-row table:number-rows-repeated="1045062" table:style-name="ro10">
          <table:table-cell table:number-columns-repeated="16384"/>
        </table:table-row>
        <table:named-expressions>
          <table:named-range table:name="Print_Titles" table:cell-range-address="大學部.$A$6:大學部.$XFD$7" table:base-cell-address="大學部.$A$1"/>
        </table:named-expressions>
      </table:table>
      <table:table table:name="碩博班" table:style-name="ta2">
        <table:table-column table:style-name="co1" table:default-cell-style-name="ce47"/>
        <table:table-column table:style-name="co7" table:default-cell-style-name="ce47"/>
        <table:table-column table:style-name="co8" table:default-cell-style-name="ce47"/>
        <table:table-column table:style-name="co9" table:number-columns-repeated="2" table:default-cell-style-name="ce47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column table:style-name="co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number-columns-repeated="251" table:default-cell-style-name="ce8"/>
        <table:table-row table:style-name="ro1">
          <table:table-cell office:value-type="string" table:number-columns-spanned="5" table:number-rows-spanned="1" table:style-name="ce26">
            <text:p>114學年度舊生學生宿舍床位分配名單(正取生)<text:span text:style-name="T1">114.06.10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重要注意事項：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28">
            <text:p>1.114學年度研究生與大學生同住寢室~</text:p>
            <text:p>女一舍：5325、5128</text:p>
            <text:p>女二舍：A1324、A1001、A1413、A0917、A1311、A1005、A1314、A1320、A1611</text:p>
            <text:p>男一舍：1104</text:p>
            <text:p>男二舍：B1422、B1604</text:p>
            <text:p>性別友善宿舍：F70202、F70219</text:p>
            <text:p>學七舍：70909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28">
            <text:p>2.114學年度碩博班主題住宿寢室~</text:p>
            <text:p>早睡寢室:女一分舍4人房1246寢</text:p>
            <text:p>寧靜寢室:女一分舍4人房1244寢、女二舍4人房A1511寢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number-columns-spanned="5" table:number-rows-spanned="1" table:style-name="ce29">
            <text:p>3.公告此床位分配名單讓同學瞭解，如有任何問題，請於114年6月11日(星期三)中午12點前洽床位承辦人<text:s/></text:p>
            <text:p>◆碩博班：蘇小姐02-77496922，su0427@ntnu.edu.tw。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8">
            <text:p>碩博班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">
            <text:p>學號</text:p>
          </table:table-cell>
          <table:table-cell office:value-type="string" table:style-name="ce3">
            <text:p>性別</text:p>
          </table:table-cell>
          <table:table-cell office:value-type="string" table:style-name="ce31">
            <text:p>分發宿舍</text:p>
          </table:table-cell>
          <table:table-cell office:value-type="string" table:style-name="ce3">
            <text:p>分發寢室</text:p>
          </table:table-cell>
          <table:table-cell office:value-type="string" table:style-name="ce4">
            <text:p>分發床號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2">
            <text:p>81323001L</text:p>
          </table:table-cell>
          <table:table-cell office:value-type="string" table:style-name="ce33">
            <text:p>女</text:p>
          </table:table-cell>
          <table:table-cell office:value-type="string" table:style-name="ce34">
            <text:p>女一分舍</text:p>
          </table:table-cell>
          <table:table-cell office:value-type="string" table:style-name="ce33">
            <text:p>1126</text:p>
          </table:table-cell>
          <table:table-cell office:value-type="string" table:style-name="ce35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900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67003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1004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8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1003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8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2027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8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0032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8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4058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9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71014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9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1015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05003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9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20005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9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45007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29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0037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0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0033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0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0034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0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6038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0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55045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0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5037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0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90043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33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24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30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08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1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30032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1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75003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200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5016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2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7023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2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7018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2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83028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2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67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5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8023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5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84028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5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4046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5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00001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5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30018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5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68033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201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4400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8028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190006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6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02022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36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0021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4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90005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4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90008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4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9017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4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030015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46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900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</text:p>
          </table:table-cell>
          <table:table-cell office:value-type="string" table:style-name="ce37">
            <text:p>1146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84012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29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60003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29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8023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2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77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0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407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0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55065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0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1054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0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3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23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6030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46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4037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71025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6033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2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60007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2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72014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30057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0028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3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72009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3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55039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404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07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5008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4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1049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5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1017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5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1039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5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0568005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5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6005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36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2018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16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6018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7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0010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7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2004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7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7028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7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31001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8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5022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8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30013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8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67011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38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168005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4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20018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4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9021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4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1036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4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0016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4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0005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4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90006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4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91017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分舍4人房</text:p>
          </table:table-cell>
          <table:table-cell office:value-type="string" table:style-name="ce37">
            <text:p>124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0991016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1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0028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18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0884007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2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090900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2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05005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24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00015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24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7020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28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92021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5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8026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5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001008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5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2013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10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90051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91007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7015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6</text:p>
          </table:table-cell>
          <table:table-cell office:value-type="string" table:style-name="ce3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9018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136</text:p>
          </table:table-cell>
          <table:table-cell office:value-type="string" table:style-name="ce3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30042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一舍</text:p>
          </table:table-cell>
          <table:table-cell office:value-type="string" table:style-name="ce37">
            <text:p>5325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2001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09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0014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0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143004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1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42007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13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501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2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0877002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2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00006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2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100001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22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42006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0922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45027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80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8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2024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5016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2009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68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2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7010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2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5009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900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45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3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0942001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3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2005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55067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9006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4026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學七舍</text:p>
          </table:table-cell>
          <table:table-cell office:value-type="string" table:style-name="ce37">
            <text:p>71204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0058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0917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30003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0917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67017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0917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0021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00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47024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005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52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31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0041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31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16019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31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42097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319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20004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320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47017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32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27009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0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0010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0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3026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07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3021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08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32003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08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1007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08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5022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0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5010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09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6065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0001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0006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8300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21010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42001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2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60028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6041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3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6035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3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2005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60001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60010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70003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4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92025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5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184010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5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06002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5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4077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5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2033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0003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18401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0925006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30010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7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72013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7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04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7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47090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7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5032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8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1009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8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5042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8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8400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18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003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20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102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20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17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20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07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20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2013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2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5011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2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0006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2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2003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42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44002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42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1006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42004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1011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3018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83020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60014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8302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2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701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2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1008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1005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68003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3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1018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3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K0006C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902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0029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5022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4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301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5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9026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5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9022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5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3012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5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68028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21001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71023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8022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801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7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6065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7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8013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7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8033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7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15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8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68026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8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6012O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8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88033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8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8014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9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8021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9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710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46019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09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0008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0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8007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0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801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0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1021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0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20013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7007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20006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22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902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35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2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0005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2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K0013C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3010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43030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3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801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3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3004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1033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31039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43005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4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75041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5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3007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5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2004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5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84018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5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30014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0015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30002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30012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67016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7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1026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7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8025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7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1022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7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30033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8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27013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8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7017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8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6006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8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1011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9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15019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9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16010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16008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19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1029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20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1027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20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9002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20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8402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20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78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2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84033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2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40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2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19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2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1036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53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77019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53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9008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3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7021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3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8019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33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044006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533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6009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600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601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1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8012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5028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500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6057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2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500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2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78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15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402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3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02026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3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0022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42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2012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20015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4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91399490X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9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91399458X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0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1015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4人房</text:p>
          </table:table-cell>
          <table:table-cell office:value-type="string" table:style-name="ce37">
            <text:p>A161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2017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2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5030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2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345006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2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2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2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92017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27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51013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29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60018T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29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47011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30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09013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30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1010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3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2030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31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6025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3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603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63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6020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722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6021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722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6016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723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6017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女二舍2人房</text:p>
          </table:table-cell>
          <table:table-cell office:value-type="string" table:style-name="ce37">
            <text:p>A1723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225005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1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2007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1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70002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6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77020H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6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84069I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6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81044004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6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17006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8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27015L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8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32013A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8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7051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8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42025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9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19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9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5013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45022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09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0010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0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01044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0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01039E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0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90015M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0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4016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4</text:p>
          </table:table-cell>
          <table:table-cell office:value-type="string" table:style-name="ce3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342058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4</text:p>
          </table:table-cell>
          <table:table-cell office:value-type="string" table:style-name="ce3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044035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4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244019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4</text:p>
          </table:table-cell>
          <table:table-cell office:value-type="string" table:style-name="ce3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36">
            <text:p>61143008S</text:p>
          </table:table-cell>
          <table:table-cell office:value-type="string" table:style-name="ce37">
            <text:p>女</text:p>
          </table:table-cell>
          <table:table-cell office:value-type="string" table:style-name="ce38">
            <text:p>性別友善宿舍（學七舍2樓）</text:p>
          </table:table-cell>
          <table:table-cell office:value-type="string" table:style-name="ce37">
            <text:p>F70219</text:p>
          </table:table-cell>
          <table:table-cell office:value-type="string" table:style-name="ce3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40">
            <text:p>61108021E</text:p>
          </table:table-cell>
          <table:table-cell office:value-type="string" table:style-name="ce41">
            <text:p>女</text:p>
          </table:table-cell>
          <table:table-cell office:value-type="string" table:style-name="ce42">
            <text:p>性別友善宿舍（學七舍2樓）</text:p>
          </table:table-cell>
          <table:table-cell office:value-type="string" table:style-name="ce41">
            <text:p>F70219</text:p>
          </table:table-cell>
          <table:table-cell office:value-type="string" table:style-name="ce43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61344025S</text:p>
          </table:table-cell>
          <table:table-cell office:value-type="string" table:style-name="ce17">
            <text:p>男</text:p>
          </table:table-cell>
          <table:table-cell office:value-type="string" table:style-name="ce44">
            <text:p>男一舍</text:p>
          </table:table-cell>
          <table:table-cell office:value-type="string" table:style-name="ce17">
            <text:p>1102</text:p>
          </table:table-cell>
          <table:table-cell office:value-type="string" table:style-name="ce18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3002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3026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301007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2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84079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2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100007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2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90013M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90002M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75052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K1011C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0022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0020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01030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2008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05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0926003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022020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0501007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0826002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2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0744012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12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0983013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08029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21021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06004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27005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1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47090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一舍</text:p>
          </table:table-cell>
          <table:table-cell office:value-type="string" table:style-name="ce20">
            <text:p>1301</text:p>
          </table:table-cell>
          <table:table-cell office:value-type="string" table:style-name="ce21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340006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3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243003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3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52003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32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60038T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32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220007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4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250006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068006T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60026T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68006T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0905008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07024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5020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4024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7033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242006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242005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2016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2048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0930047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45009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30016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1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77012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1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07006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2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07019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2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42066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2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5029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52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00013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80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45009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8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83027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8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00017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8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21016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學七舍</text:p>
          </table:table-cell>
          <table:table-cell office:value-type="string" table:style-name="ce20">
            <text:p>708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30005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0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0003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42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43026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5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01043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1012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201013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30054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3028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12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301010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12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340005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1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5067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1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5078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1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86022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1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130016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6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86018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340004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7031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7081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41007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83027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7034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5051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08015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27001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40035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44013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1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2010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107002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86019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2人房</text:p>
          </table:table-cell>
          <table:table-cell office:value-type="string" table:style-name="ce20">
            <text:p>B162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68029T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68031T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0028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1007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7090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3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7019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3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55010O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3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56046O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1009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2044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4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2088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4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2082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4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7011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6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31036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6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32021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6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0006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6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2021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5091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2019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1018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7024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84009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K0025C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91009M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83004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9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84015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9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84068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9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30052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09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84026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713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7063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808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4005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808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60025T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808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67015T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男二舍4人房</text:p>
          </table:table-cell>
          <table:table-cell office:value-type="string" table:style-name="ce20">
            <text:p>B1808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241005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02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23011L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04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09009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07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73006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07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190001M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07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1284011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07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84006I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11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K0007C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11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00019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11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05026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11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30057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15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30061A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15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44009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15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71031H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15</text:p>
          </table:table-cell>
          <table:table-cell office:value-type="string" table:style-name="ce21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147031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20</text:p>
          </table:table-cell>
          <table:table-cell office:value-type="string" table:style-name="ce21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347004S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20</text:p>
          </table:table-cell>
          <table:table-cell office:value-type="string" table:style-name="ce21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1203017E</text:p>
          </table:table-cell>
          <table:table-cell office:value-type="string" table:style-name="ce20">
            <text:p>男</text:p>
          </table:table-cell>
          <table:table-cell office:value-type="string" table:style-name="ce45">
            <text:p>性別友善宿舍（學七舍2樓）</text:p>
          </table:table-cell>
          <table:table-cell office:value-type="string" table:style-name="ce20">
            <text:p>F70220</text:p>
          </table:table-cell>
          <table:table-cell office:value-type="string" table:style-name="ce21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61221014L</text:p>
          </table:table-cell>
          <table:table-cell office:value-type="string" table:style-name="ce23">
            <text:p>男</text:p>
          </table:table-cell>
          <table:table-cell office:value-type="string" table:style-name="ce46">
            <text:p>性別友善宿舍（學七舍2樓）</text:p>
          </table:table-cell>
          <table:table-cell office:value-type="string" table:style-name="ce23">
            <text:p>F70220</text:p>
          </table:table-cell>
          <table:table-cell office:value-type="string" table:style-name="ce24">
            <text:p>4</text:p>
          </table:table-cell>
          <table:table-cell table:number-columns-repeated="16379"/>
        </table:table-row>
        <table:table-row table:number-rows-repeated="1048089" table:style-name="ro14">
          <table:table-cell table:number-columns-repeated="16384"/>
        </table:table-row>
        <table:named-expressions>
          <table:named-range table:name="Print_Titles" table:cell-range-address="碩博班.$A$6:碩博班.$XFD$7" table:base-cell-address="碩博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/>
    <style:style style:name="_19968__33324__32_4_32_2" style:display-name="一般 4 2" style:family="table-cell" style:data-style-name="N0"/>
    <style:style style:name="_19968__33324__32_5" style:display-name="一般 5" style:family="table-cell" style:data-style-name="N0"/>
    <style:style style:name="_19968__33324__32_5_32_2" style:display-name="一般 5 2" style:family="table-cell" style:data-style-name="N0"/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style:region-right>
          <text:p>114學年度舊生學生宿舍床位分配名單(正取生)114.06.10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114學年度舊生學生宿舍床位分配名單(正取生)114.06.10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12-26T00:35:02Z</meta:creation-date>
    <dc:date>2025-06-11T02:19:35Z</dc:date>
    <meta:print-date>2025-06-10T09:02:45Z</meta:print-date>
  </office:meta>
</office:document-meta>
</file>