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49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5.6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114學年暑期在職碩士班未繳交住宿費註銷床位名單(114.5.26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1.因未於規定期限內繳交住宿費且未取消住宿申請，住宿床位已被註銷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2.此註銷名單係比對114年5月26日上午11點中國信託系統繳費資料，若同學確實已於114年5月21日前繳費，請於114年5月27日中午12:00前將繳費證明文件（須加註學號）E-mail至床位業務承辦人，待審核無誤即會恢復床位。</text:p>
            <text:p><text:span text:style-name="T1">若確實未繳費，但仍有學年住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3.若有任何問題請於114年5月27日中午12:00前洽詢承辦人：</text:p>
            <text:p>蘇小姐 02-77496922，email: su0427@ntnu.edu.tw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">
            <text:p>學號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宿舍別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01101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女二舍2人房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7">
            <text:p>014091307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男二舍4人房</text:p>
          </table:table-cell>
          <table:table-cell table:number-columns-repeated="16381" table:style-name="ce6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4-05-27T04:15:53Z</meta:creation-date>
    <dc:date>2025-05-26T03:47:46Z</dc:date>
    <meta:print-date>2025-05-26T03:47:20Z</meta:print-date>
  </office:meta>
</office:document-meta>
</file>