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未依規定繳交114學年度第1學期住宿費床位註銷名單(114.5.14)-大學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1.因未於規定期限內繳交114學年度第1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2.此註銷名單係比對114年5月14日下午2點中國信託系統繳費資料，<text:span text:style-name="T2">若同學確實已於114年5月8日前繳費</text:span>，請於114年5月15日中午12點前將繳費證明文件（須加註學號）E-mail至fish516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7">
            <text:p>3.有任何問題請於114年5月15日中午12點前洽詢床位業務承辦人馮小姐02-77493322，fish516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">
            <text:p>大學部學號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41130003A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0722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72034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072006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4123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84264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0302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23126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6023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90131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90136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90126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47064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68033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068040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30901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503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90234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7139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11016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71119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72023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3008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84239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84258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20327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90226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90124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57023O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47031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68009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013019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090724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023218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0124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4252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20333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0116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42108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42240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2">
            <text:p>41160020T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5">
            <text:p>41100206E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0901023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09043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70016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20137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2023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2033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22032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021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60030T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68028T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0806240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57057O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220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30053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30017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0011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7010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21902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90226M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021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4112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30018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1104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221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222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30059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30065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00226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06135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07112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71129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75020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83042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21223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2203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2600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0110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0230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094010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112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122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112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113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121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122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2206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214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311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4313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7019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21">
            <text:p>41168037T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學七舍</text:p>
          </table:table-cell>
          <table:table-cell table:number-columns-repeated="16381" table:style-name="ce8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未依規定繳交114學年度第1學期住宿費床位註銷名單(114.5.14)-碩博班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5">
            <text:p>1.因未於規定期限內繳交114學年度第1學期住宿費，故學年宿舍床位已被註銷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6">
            <text:p>2.此註銷名單係比對114年5月14日下午2點中國信託系統繳費資料，<text:span text:style-name="T2">若同學確實已於114年5月8日前繳費</text:span>，請於114年5月15日中午12點前將繳費證明文件（須加註學號）E-mail至su0427@ntnu.edu.tw <text:s/>待審核無誤即會恢復床位。<text:span text:style-name="T2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7">
            <text:p>3.有任何問題請於113年5月16日中午12點前洽詢床位業務承辦人蘇小姐02-77496922，su0427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8">
            <text:p>碩博班學號</text:p>
          </table:table-cell>
          <table:table-cell office:value-type="string" table:style-name="ce29">
            <text:p>性別</text:p>
          </table:table-cell>
          <table:table-cell office:value-type="string" table:style-name="ce30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31">
            <text:p>61105018E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女一分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75002H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75023H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21054L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25011L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42012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242075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61060007T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1"/>
        </table:table-row>
        <table:table-row table:style-name="ro6">
          <table:table-cell office:value-type="string" table:style-name="ce34">
            <text:p>80541005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37">
            <text:p>61167006T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60816018E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男一舍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332014A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270003H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275020H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246004S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347039S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368010T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270021H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43">
            <text:p>61275033H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61347076S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學七舍</text:p>
          </table:table-cell>
          <table:table-cell table:number-columns-repeated="16381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12-18T09:48:25Z</meta:creation-date>
    <dc:date>2025-05-14T07:38:25Z</dc:date>
    <meta:print-date>2025-05-14T07:38:18Z</meta:print-date>
  </office:meta>
</office:document-meta>
</file>