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3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66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CE4D6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CE4D6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CE4D6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66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66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6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00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00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206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3.43958333333333cm"/>
    </style:style>
    <style:style style:name="co18" style:family="table-column">
      <style:table-column-properties fo:break-before="auto" style:column-width="3.28083333333333cm"/>
    </style:style>
    <style:style style:name="co19" style:family="table-column">
      <style:table-column-properties fo:break-before="auto" style:column-width="2.80458333333333cm"/>
    </style:style>
    <style:style style:name="co20" style:family="table-column">
      <style:table-column-properties fo:break-before="auto" style:column-width="3.75708333333333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20.21416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85.5pt" style:use-optimal-row-height="false" fo:break-before="auto"/>
    </style:style>
    <style:style style:name="ro6" style:family="table-row">
      <style:table-row-properties style:row-height="43.9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65.2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67.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24.95pt" style:use-optimal-row-height="false" fo:break-before="auto"/>
    </style:style>
    <style:style style:name="ro19" style:family="table-row">
      <style:table-row-properties style:row-height="55.5pt" style:use-optimal-row-height="false" fo:break-before="auto"/>
    </style:style>
    <style:style style:name="ro20" style:family="table-row">
      <style:table-row-properties style:row-height="60.75pt" style:use-optimal-row-height="false" fo:break-before="auto"/>
    </style:style>
    <style:style style:name="ro21" style:family="table-row">
      <style:table-row-properties style:row-height="77.25pt" style:use-optimal-row-height="false" fo:break-before="auto"/>
    </style:style>
    <style:style style:name="ro22" style:family="table-row">
      <style:table-row-properties style:row-height="64.5pt" style:use-optimal-row-height="false" fo:break-before="auto"/>
    </style:style>
    <style:style style:name="ro23" style:family="table-row">
      <style:table-row-properties style:row-height="72pt" style:use-optimal-row-height="false" fo:break-before="auto"/>
    </style:style>
    <style:style style:name="ro24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重要注意事項" table:style-name="ta1">
        <table:table-column table:style-name="co1" table:default-cell-style-name="ce6"/>
        <table:table-column table:style-name="co2" table:number-columns-repeated="8" table:default-cell-style-name="ce2"/>
        <table:table-column table:style-name="co3" table:default-cell-style-name="ce2"/>
        <table:table-column table:style-name="co4" table:number-columns-repeated="16374" table:default-cell-style-name="ce2"/>
        <table:table-row table:style-name="ro1">
          <table:table-cell office:value-type="string" table:number-columns-spanned="10" table:number-rows-spanned="1" table:style-name="ce7">
            <text:p>114學年度大學部新生學生宿舍抽籤結果公告</text:p>
          </table:table-cell>
          <table:covered-table-cell table:number-columns-repeated="9"/>
          <table:table-cell table:number-columns-repeated="2" table:style-name="ce2"/>
          <table:table-cell table:number-columns-repeated="16372" table:style-name="ce1"/>
        </table:table-row>
        <table:table-row table:style-name="ro2">
          <table:table-cell office:value-type="string" table:number-columns-spanned="10" table:number-rows-spanned="1" table:style-name="ce8">
            <text:p>注意:抽籤結果僅公告抽中宿舍別，寢室及床位（儘可能安排同系住在一起）分配預計於114年8月21日下午5時前公告。</text:p>
          </table:table-cell>
          <table:covered-table-cell table:number-columns-repeated="9"/>
          <table:table-cell table:number-columns-repeated="2" table:style-name="ce2"/>
          <table:table-cell table:number-columns-repeated="16372" table:style-name="ce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number-columns-spanned="9" table:number-rows-spanned="1" table:style-name="ce9">
            <text:p>已抽中宿舍且確定要住宿的同學請務必記得在繳費期間完成繳費，<text:span text:style-name="T2">繳費期間：114年8月21日至8月29日，請上網列印繳費單，網址：https://ap.itc.ntnu.edu.tw/FreshLogin/，未於規定時間內繳交住宿費者，註銷114學年床位，並降低下(115)學年住校申請標準順序一順位。</text:span>如決定放棄不住，也請於繳費期限內通知承辦人，以免被視為逾期未繳住宿費。</text:p>
          </table:table-cell>
          <table:covered-table-cell table:number-columns-repeated="8"/>
          <table:table-cell table:number-columns-repeated="2" table:style-name="ce2"/>
          <table:table-cell table:number-columns-repeated="16372" table:style-name="ce1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number-columns-spanned="9" table:number-rows-spanned="1" table:style-name="ce9">
            <text:p>僑外籍新生若因未入境無法繳費，可於入境後開學前完成繳費。</text:p>
          </table:table-cell>
          <table:covered-table-cell table:number-columns-repeated="8"/>
          <table:table-cell table:number-columns-repeated="2" table:style-name="ce2"/>
          <table:table-cell table:number-columns-repeated="16372" table:style-name="ce1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number-columns-spanned="9" table:number-rows-spanned="1" table:style-name="ce10">
            <text:p>要辦理就學貸款的同學，<text:span text:style-name="T2">請於114年8月21日至8月29日</text:span>至住宿申請系統勾選114學年上學期住宿費以就學貸款繳交，暫時不要繳住宿費，等辦完就學貸款手續後，確定應繳住宿費金額正確後再繳款，如未於規定時間至住宿申請系統勾選，且未繳費者，將註銷床位且降低下學年住校申請標準順序一順位。</text:p>
          </table:table-cell>
          <table:covered-table-cell table:number-columns-repeated="8"/>
          <table:table-cell table:number-columns-repeated="2" table:style-name="ce2"/>
          <table:table-cell table:number-columns-repeated="16372" table:style-name="ce1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number-columns-spanned="9" table:number-rows-spanned="1" table:style-name="ce9">
            <text:p>要辦低收入戶住宿費減免同學，請暫時不要繳住宿費，等辦完減免手續後，確定應繳住宿費金額正確後再繳款。</text:p>
          </table:table-cell>
          <table:covered-table-cell table:number-columns-repeated="8"/>
          <table:table-cell table:number-columns-repeated="2" table:style-name="ce2"/>
          <table:table-cell table:number-columns-repeated="16372" table:style-name="ce1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number-columns-spanned="9" table:number-rows-spanned="1" table:style-name="ce9">
            <text:p>宿舍另設置早睡、節能及寧靜等三個主題住宿區域，已抽中宿舍同學，<text:span text:style-name="T2">可於114年8月20日上午10時起至晚上11時前</text:span>登入學生住宿申請系統進行「主題區域申請」，因床位有限不保證一定可以安排。</text:p>
            <text:p>說明書請參閱：https://reurl.cc/q5mevq</text:p>
          </table:table-cell>
          <table:covered-table-cell table:number-columns-repeated="8"/>
          <table:table-cell table:number-columns-repeated="2" table:style-name="ce2"/>
          <table:table-cell table:number-columns-repeated="16372" table:style-name="ce1"/>
        </table:table-row>
        <table:table-row table:style-name="ro7">
          <table:table-cell office:value-type="float" office:value="6" table:style-name="ce3">
            <text:p>6</text:p>
          </table:table-cell>
          <table:table-cell office:value-type="string" table:number-columns-spanned="9" table:number-rows-spanned="1" table:style-name="ce9">
            <text:p>已抽中宿舍的同學，欲更換宿舍，請登入住宿申請系統申請(操作說明書請參閱 https://reurl.cc/o8V9dg )，若有床位釋出，將依抽籤序號依序遞補，換床位及更換宿舍總計1學年以1次為限，住宿費退補費規定依學生住宿輔導辦法辦理。</text:p>
          </table:table-cell>
          <table:covered-table-cell table:number-columns-repeated="8"/>
          <table:table-cell table:number-columns-repeated="2" table:style-name="ce2"/>
          <table:table-cell table:number-columns-repeated="16372" table:style-name="ce1"/>
        </table:table-row>
        <table:table-row table:style-name="ro8">
          <table:table-cell office:value-type="float" office:value="7" table:style-name="ce3">
            <text:p>7</text:p>
          </table:table-cell>
          <table:table-cell office:value-type="string" table:number-columns-spanned="9" table:number-rows-spanned="1" table:style-name="ce9">
            <text:p>確無住宿需求者，請於114年8月20日起至8月29日止，登入學生住宿申請系統填寫放棄住宿申請單。學生住宿申請系統→放棄住宿申請→學年放棄住宿申請→放棄住宿申請→填寫放棄原因→儲存→完成學年放棄住宿申請。</text:p>
          </table:table-cell>
          <table:covered-table-cell table:number-columns-repeated="8"/>
          <table:table-cell table:number-columns-repeated="2" table:style-name="ce2"/>
          <table:table-cell table:number-columns-repeated="16372" table:style-name="ce1"/>
        </table:table-row>
        <table:table-row table:style-name="ro9">
          <table:table-cell office:value-type="float" office:value="8" table:style-name="ce3">
            <text:p>8</text:p>
          </table:table-cell>
          <table:table-cell office:value-type="string" table:number-columns-spanned="9" table:number-rows-spanned="1" table:style-name="ce9">
            <text:p>凡住宿期間因休、退學、畢業等因素而致學籍非在學者，取消住宿資格。</text:p>
          </table:table-cell>
          <table:covered-table-cell table:number-columns-repeated="8"/>
          <table:table-cell table:style-name="ce2"/>
          <table:table-cell table:number-columns-repeated="16373" table:style-name="ce1"/>
        </table:table-row>
        <table:table-row table:style-name="ro10">
          <table:table-cell office:value-type="float" office:value="9" table:style-name="ce3">
            <text:p>9</text:p>
          </table:table-cell>
          <table:table-cell office:value-type="string" table:number-columns-spanned="9" table:number-rows-spanned="1" table:style-name="ce9">
            <text:p>遞補床位(無床位者)通知將以E-mail(住宿申請系統所留之mail，請自行上系統檢查正確性，避免遺漏通知訊息)通知及公布於學生住宿服務中心網頁。</text:p>
          </table:table-cell>
          <table:covered-table-cell table:number-columns-repeated="8"/>
          <table:table-cell table:style-name="ce2"/>
          <table:table-cell table:number-columns-repeated="16373" table:style-name="ce1"/>
        </table:table-row>
        <table:table-row table:style-name="ro10">
          <table:table-cell office:value-type="float" office:value="10" table:style-name="ce3">
            <text:p>10</text:p>
          </table:table-cell>
          <table:table-cell office:value-type="string" table:number-columns-spanned="9" table:number-rows-spanned="1" table:style-name="ce9">
            <text:p>相關住宿時程或規定事項等，請參閱學生住宿服務中心網頁公告 https://dorm.sa.ntnu.edu.tw/</text:p>
          </table:table-cell>
          <table:covered-table-cell table:number-columns-repeated="8"/>
          <table:table-cell table:style-name="ce2"/>
          <table:table-cell table:number-columns-repeated="16373" table:style-name="ce1"/>
        </table:table-row>
        <table:table-row table:style-name="ro11">
          <table:table-cell office:value-type="float" office:value="11" table:style-name="ce4">
            <text:p>11</text:p>
          </table:table-cell>
          <table:table-cell office:value-type="string" table:number-columns-spanned="9" table:number-rows-spanned="1" table:style-name="ce48">
            <text:p>◆宿舍介紹及進住須知：https://dorm.sa.ntnu.edu.tw/dormintro/</text:p>
            <text:p>◆114年8月24日、25日辦理進住流程圖：https://reurl.cc/RkYdjg</text:p>
          </table:table-cell>
          <table:covered-table-cell table:number-columns-repeated="8"/>
          <table:table-cell table:style-name="ce2"/>
          <table:table-cell table:number-columns-repeated="16373" table:style-name="ce1"/>
        </table:table-row>
        <table:table-row table:style-name="ro12">
          <table:table-cell office:value-type="float" office:value="12" table:style-name="ce5">
            <text:p>12</text:p>
          </table:table-cell>
          <table:table-cell office:value-type="string" table:number-columns-spanned="9" table:number-rows-spanned="1" table:style-name="ce12">
            <text:p>大學部床位承辦人-馮小姐02-7749-3322，E-mail:fish516@ntnu.edu.tw</text:p>
          </table:table-cell>
          <table:covered-table-cell table:number-columns-repeated="8"/>
          <table:table-cell table:number-columns-repeated="2" table:style-name="ce2"/>
          <table:table-cell table:number-columns-repeated="16372" table:style-name="ce1"/>
        </table:table-row>
        <table:table-row table:number-rows-repeated="1048562" table:style-name="ro13">
          <table:table-cell table:number-columns-repeated="16384"/>
        </table:table-row>
      </table:table>
      <table:table table:name="大學部女生" table:style-name="ta1"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0"/>
        <table:table-column table:style-name="co4" table:number-columns-repeated="16374" table:default-cell-style-name="ce20"/>
        <table:table-row table:style-name="ro14">
          <table:table-cell office:value-type="string" table:number-columns-spanned="10" table:number-rows-spanned="1" table:style-name="ce28">
            <text:p>114學年度大學部新生宿舍抽籤結果名單~女生</text:p>
          </table:table-cell>
          <table:covered-table-cell table:number-columns-repeated="9"/>
          <table:table-cell table:number-columns-repeated="16374" table:style-name="ce13"/>
        </table:table-row>
        <table:table-row table:style-name="ro15">
          <table:table-cell office:value-type="string" table:style-name="ce14">
            <text:p>學號</text:p>
          </table:table-cell>
          <table:table-cell office:value-type="string" table:style-name="ce15">
            <text:p>性別</text:p>
          </table:table-cell>
          <table:table-cell office:value-type="string" table:style-name="ce15">
            <text:p>第一志願</text:p>
          </table:table-cell>
          <table:table-cell office:value-type="string" table:style-name="ce15">
            <text:p>第二志願</text:p>
          </table:table-cell>
          <table:table-cell office:value-type="string" table:style-name="ce15">
            <text:p>第三志願</text:p>
          </table:table-cell>
          <table:table-cell office:value-type="string" table:style-name="ce15">
            <text:p>第四志願</text:p>
          </table:table-cell>
          <table:table-cell office:value-type="string" table:style-name="ce15">
            <text:p>抽籤序號</text:p>
          </table:table-cell>
          <table:table-cell office:value-type="string" table:style-name="ce15">
            <text:p>宿舍抽籤結果</text:p>
          </table:table-cell>
          <table:table-cell office:value-type="string" table:style-name="ce15">
            <text:p>分配宿舍名稱</text:p>
          </table:table-cell>
          <table:table-cell office:value-type="string" table:style-name="ce16">
            <text:p>候補序號</text:p>
          </table:table-cell>
          <table:table-cell table:number-columns-repeated="16374" table:style-name="ce13"/>
        </table:table-row>
        <table:table-row table:style-name="ro15">
          <table:table-cell office:value-type="string" table:style-name="ce17">
            <text:p>41447041S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女二舍4人房</text:p>
          </table:table-cell>
          <table:table-cell office:value-type="string" table:style-name="ce18">
            <text:p>學七舍</text:p>
          </table:table-cell>
          <table:table-cell office:value-type="string" table:style-name="ce18">
            <text:p>女一舍</text:p>
          </table:table-cell>
          <table:table-cell office:value-type="string" table:style-name="ce18">
            <text:p>女一分舍</text:p>
          </table:table-cell>
          <table:table-cell office:value-type="string" table:style-name="ce18">
            <text:p>0001</text:p>
          </table:table-cell>
          <table:table-cell office:value-type="string" table:style-name="ce18">
            <text:p>1階錄取</text:p>
          </table:table-cell>
          <table:table-cell office:value-type="string" table:style-name="ce18">
            <text:p>女二舍4人房</text:p>
          </table:table-cell>
          <table:table-cell table:style-name="ce19"/>
          <table:table-cell table:number-columns-repeated="16374"/>
        </table:table-row>
        <table:table-row table:style-name="ro15">
          <table:table-cell office:value-type="string" table:style-name="ce21">
            <text:p>41443117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00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2001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00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4108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00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1131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00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4126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00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1035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table:number-columns-repeated="2" table:style-name="ce22"/>
          <table:table-cell office:value-type="string" table:style-name="ce22">
            <text:p>000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H0003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00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0224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00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1126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01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0117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01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4114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01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4247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01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57064O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01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4125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01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4249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table:number-columns-repeated="2" table:style-name="ce22"/>
          <table:table-cell office:value-type="string" table:style-name="ce22">
            <text:p>001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4140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table:style-name="ce22"/>
          <table:table-cell office:value-type="string" table:style-name="ce22">
            <text:p>001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51018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table:style-name="ce22"/>
          <table:table-cell office:value-type="string" table:style-name="ce22">
            <text:p>001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H0012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01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92019M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02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H0018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02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3110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table:style-name="ce22"/>
          <table:table-cell office:value-type="string" table:style-name="ce22">
            <text:p>002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4244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02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30063A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02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57043O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02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6128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table:number-columns-repeated="2" table:style-name="ce22"/>
          <table:table-cell office:value-type="string" table:style-name="ce22">
            <text:p>002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0120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02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0319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02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4123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02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1034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03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57020O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03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4232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03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H0002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table:number-columns-repeated="2" table:style-name="ce22"/>
          <table:table-cell office:value-type="string" table:style-name="ce22">
            <text:p>003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1231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03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4243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03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7039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03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51021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table:style-name="ce22"/>
          <table:table-cell office:value-type="string" table:style-name="ce22">
            <text:p>003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13018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03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1128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03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6231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04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57049O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04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6233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04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57061O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04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2032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04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68027T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04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1127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04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57033O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table:number-columns-repeated="2" table:style-name="ce22"/>
          <table:table-cell office:value-type="string" table:style-name="ce22">
            <text:p>004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4143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04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3125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04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2028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05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4256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05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7122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05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68024T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05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9025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05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2022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05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2034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05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7042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table:number-columns-repeated="2" table:style-name="ce22"/>
          <table:table-cell office:value-type="string" table:style-name="ce22">
            <text:p>005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5033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table:number-columns-repeated="2" table:style-name="ce22"/>
          <table:table-cell office:value-type="string" table:style-name="ce22">
            <text:p>005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3042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05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1027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06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4231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06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4127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06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90135M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06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6125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table:number-columns-repeated="2" table:style-name="ce22"/>
          <table:table-cell office:value-type="string" table:style-name="ce22">
            <text:p>006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4116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06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2014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table:number-columns-repeated="2" table:style-name="ce22"/>
          <table:table-cell office:value-type="string" table:style-name="ce22">
            <text:p>006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60035T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06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4112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06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90216M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06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3021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07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2022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07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57074O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07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57029O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07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57028O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07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4236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07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H0006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07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3035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07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7224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table:number-columns-repeated="2" table:style-name="ce22"/>
          <table:table-cell office:value-type="string" table:style-name="ce22">
            <text:p>007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4226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07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0105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08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0121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08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92016M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08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6202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08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7225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table:number-columns-repeated="2" table:style-name="ce22"/>
          <table:table-cell office:value-type="string" table:style-name="ce22">
            <text:p>008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9028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08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3043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08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0212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08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0215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08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2124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08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4234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09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6126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09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326012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table:style-name="ce22"/>
          <table:table-cell office:value-type="string" table:style-name="ce22">
            <text:p>009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68026T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09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4228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09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6227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09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4138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09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1036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09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3228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09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1133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09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4132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10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13022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10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4239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10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6013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10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57052O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10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57071O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table:number-columns-repeated="2" table:style-name="ce22"/>
          <table:table-cell office:value-type="string" table:style-name="ce22">
            <text:p>010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57063O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10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4241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10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2029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10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1230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10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57058O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11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2036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11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0114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11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68025T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11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57056O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11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57059O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11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3033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11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90119M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11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3115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11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60037T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11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6234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12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6221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12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57021O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table:number-columns-repeated="2" table:style-name="ce22"/>
          <table:table-cell office:value-type="string" table:style-name="ce22">
            <text:p>012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4252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12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1038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12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1028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table:style-name="ce22"/>
          <table:table-cell office:value-type="string" table:style-name="ce22">
            <text:p>012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57035O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12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13017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12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6123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12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6129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12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1026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13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57025O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13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4142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13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2035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13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0321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table:number-columns-repeated="2" table:style-name="ce22"/>
          <table:table-cell office:value-type="string" table:style-name="ce22">
            <text:p>013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13019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table:number-columns-repeated="2" table:style-name="ce22"/>
          <table:table-cell office:value-type="string" table:style-name="ce22">
            <text:p>013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57041O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13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4248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13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57062O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13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6132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13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9022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14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3045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14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H0020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14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2023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table:number-columns-repeated="2" table:style-name="ce22"/>
          <table:table-cell office:value-type="string" table:style-name="ce22">
            <text:p>014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3130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14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1225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table:number-columns-repeated="2" table:style-name="ce22"/>
          <table:table-cell office:value-type="string" table:style-name="ce22">
            <text:p>014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51007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14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3036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14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13020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14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0321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14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7040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table:number-columns-repeated="2" table:style-name="ce22"/>
          <table:table-cell office:value-type="string" table:style-name="ce22">
            <text:p>015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4254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15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1033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15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4253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15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57024O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15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4144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15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3039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15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0119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15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57031O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15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4246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15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51022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table:style-name="ce22"/>
          <table:table-cell office:value-type="string" table:style-name="ce22">
            <text:p>016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9029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16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1127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table:style-name="ce22"/>
          <table:table-cell office:value-type="string" table:style-name="ce22">
            <text:p>016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9005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16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H0017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16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6229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table:number-columns-repeated="2" table:style-name="ce22"/>
          <table:table-cell office:value-type="string" table:style-name="ce22">
            <text:p>016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0106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16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6127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16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13024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16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200117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16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2025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table:number-columns-repeated="2" table:style-name="ce22"/>
          <table:table-cell office:value-type="string" table:style-name="ce22">
            <text:p>017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4251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17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92018M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17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0214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17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4137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17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30058A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17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57073O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17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30046A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17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0118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17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H0014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17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60036T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18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3032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18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7203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18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6017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18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6131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18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3038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18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4131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18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0113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18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2032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table:number-columns-repeated="2" table:style-name="ce22"/>
          <table:table-cell office:value-type="string" table:style-name="ce22">
            <text:p>018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0116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18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3126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19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92017M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19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4242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分舍</text:p>
          </table:table-cell>
          <table:table-cell table:style-name="ce22"/>
          <table:table-cell office:value-type="string" table:style-name="ce22">
            <text:p>019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90233M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19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51023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19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4115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19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57053O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19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6009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19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3031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19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9020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19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6225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table:number-columns-repeated="2" table:style-name="ce22"/>
          <table:table-cell office:value-type="string" table:style-name="ce22">
            <text:p>020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4208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table:number-columns-repeated="2" table:style-name="ce22"/>
          <table:table-cell office:value-type="string" table:style-name="ce22">
            <text:p>020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2037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20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3046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20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2031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20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4010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20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57042O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20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1228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20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6002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20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90234M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20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2027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21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5040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21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3044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21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57050O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21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H0005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21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1032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21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30044A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21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2017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table:number-columns-repeated="2" table:style-name="ce22"/>
          <table:table-cell office:value-type="string" table:style-name="ce22">
            <text:p>021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60032T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21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6015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table:number-columns-repeated="2" table:style-name="ce22"/>
          <table:table-cell office:value-type="string" table:style-name="ce22">
            <text:p>021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3215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22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51017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table:style-name="ce22"/>
          <table:table-cell office:value-type="string" table:style-name="ce22">
            <text:p>022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7123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table:number-columns-repeated="2" table:style-name="ce22"/>
          <table:table-cell office:value-type="string" table:style-name="ce22">
            <text:p>022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1130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22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1127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22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9026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22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6124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table:style-name="ce22"/>
          <table:table-cell office:value-type="string" table:style-name="ce22">
            <text:p>022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0317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22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6012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table:number-columns-repeated="2" table:style-name="ce22"/>
          <table:table-cell office:value-type="string" table:style-name="ce22">
            <text:p>022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30061A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22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H0013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23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68042T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23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2052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23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2023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23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60002T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23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3113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23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0306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23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1220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23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7211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23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90226M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23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3223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24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51015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24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6137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24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2058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table:number-columns-repeated="2" table:style-name="ce22"/>
          <table:table-cell office:value-type="string" table:style-name="ce22">
            <text:p>024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6007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24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4227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24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32043A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table:number-columns-repeated="2" table:style-name="ce22"/>
          <table:table-cell office:value-type="string" table:style-name="ce22">
            <text:p>024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11016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24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6106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24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32040A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table:number-columns-repeated="2" table:style-name="ce22"/>
          <table:table-cell office:value-type="string" table:style-name="ce22">
            <text:p>024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7138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25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2122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25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32011A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25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68002T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25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30033A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25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4222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25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3102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25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90224M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25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4206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25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0102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25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0305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26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0215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26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2047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26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5048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26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0003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26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7213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26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0125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26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0203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26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0214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26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57083O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26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3021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27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6207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table:number-columns-repeated="2" table:style-name="ce22"/>
          <table:table-cell office:value-type="string" table:style-name="ce22">
            <text:p>027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30032A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27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68018T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27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1213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27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30039A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27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0202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27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3005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27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13028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27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1020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27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3224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28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60042T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28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0303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28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1221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28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1218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28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4012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28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7103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28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6107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28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1119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28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4265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table:number-columns-repeated="2" table:style-name="ce22"/>
          <table:table-cell office:value-type="string" table:style-name="ce22">
            <text:p>028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3026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29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51039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分舍</text:p>
          </table:table-cell>
          <table:table-cell table:style-name="ce22"/>
          <table:table-cell office:value-type="string" table:style-name="ce22">
            <text:p>029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0109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29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60023T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29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68038T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29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90228M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table:style-name="ce22"/>
          <table:table-cell office:value-type="string" table:style-name="ce22">
            <text:p>029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5027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29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7238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29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30035A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29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1123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29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6139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30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2021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30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60048T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table:style-name="ce22"/>
          <table:table-cell office:value-type="string" table:style-name="ce22">
            <text:p>030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5030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30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3043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30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68019T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30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3039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30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1216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30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3027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30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2220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30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11002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31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2011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table:number-columns-repeated="2" table:style-name="ce22"/>
          <table:table-cell office:value-type="string" table:style-name="ce22">
            <text:p>031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2028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31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0212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31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4266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31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2045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31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7020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31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57082O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31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3019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31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6203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31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0128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32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68014T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32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2040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32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0237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32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3203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32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51003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32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2026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32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90124M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32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90223M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32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1111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32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90211M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33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57018O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33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60003T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33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1103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33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9017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33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57023O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table:style-name="ce22"/>
          <table:table-cell office:value-type="string" table:style-name="ce22">
            <text:p>033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0103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33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32032A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33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68029T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33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60030T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table:number-columns-repeated="2" table:style-name="ce22"/>
          <table:table-cell office:value-type="string" table:style-name="ce22">
            <text:p>033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30016A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34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2024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34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2214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34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0107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34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3213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34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6027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34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1212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table:number-columns-repeated="2" table:style-name="ce22"/>
          <table:table-cell office:value-type="string" table:style-name="ce22">
            <text:p>034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60015T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34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7234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34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1216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34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7140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35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1216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35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1106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35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0109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35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2058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35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3208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2人房</text:p>
          </table:table-cell>
          <table:table-cell table:style-name="ce22"/>
          <table:table-cell office:value-type="string" table:style-name="ce22">
            <text:p>035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9042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35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1133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35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1018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table:number-columns-repeated="2" table:style-name="ce22"/>
          <table:table-cell office:value-type="string" table:style-name="ce22">
            <text:p>035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0314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35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51033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36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32055A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36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60009T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36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2222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36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7136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36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5040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36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6205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36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68003T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36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9036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36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1006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36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3204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37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60045T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table:number-columns-repeated="2" table:style-name="ce22"/>
          <table:table-cell office:value-type="string" table:style-name="ce22">
            <text:p>037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7006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37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0104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table:style-name="ce22"/>
          <table:table-cell office:value-type="string" table:style-name="ce22">
            <text:p>037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0115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37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2050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37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1121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37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57007O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37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9015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37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2120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37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3007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38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1104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38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4028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38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1144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38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7058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38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7012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38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7104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38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9038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table:number-columns-repeated="2" table:style-name="ce22"/>
          <table:table-cell office:value-type="string" table:style-name="ce22">
            <text:p>038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0329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38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0215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38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0222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39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0236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39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9002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39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3115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39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1240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39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2056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39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2017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39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68015T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table:number-columns-repeated="2" table:style-name="ce22"/>
          <table:table-cell office:value-type="string" table:style-name="ce22">
            <text:p>039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0330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39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57015O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39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30038A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40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2221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40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1207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40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2022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40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1115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40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1043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40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32006A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table:style-name="ce22"/>
          <table:table-cell office:value-type="string" table:style-name="ce22">
            <text:p>040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3201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40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11006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40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9012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table:number-columns-repeated="2" table:style-name="ce22"/>
          <table:table-cell office:value-type="string" table:style-name="ce22">
            <text:p>040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3202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41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7117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41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6116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41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57011O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41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1201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41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32022A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41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2217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41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6211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table:style-name="ce22"/>
          <table:table-cell office:value-type="string" table:style-name="ce22">
            <text:p>041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6026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41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6029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table:style-name="ce22"/>
          <table:table-cell office:value-type="string" table:style-name="ce22">
            <text:p>041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2025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42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32067A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42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9016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42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3114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table:style-name="ce22"/>
          <table:table-cell office:value-type="string" table:style-name="ce22">
            <text:p>042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3233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42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3106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42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2045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42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5011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42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60027T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table:number-columns-repeated="2" table:style-name="ce22"/>
          <table:table-cell office:value-type="string" table:style-name="ce22">
            <text:p>042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4263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table:style-name="ce22"/>
          <table:table-cell office:value-type="string" table:style-name="ce22">
            <text:p>042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1016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43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7215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43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2010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43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32057A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table:style-name="ce22"/>
          <table:table-cell office:value-type="string" table:style-name="ce22">
            <text:p>043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2054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43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60024T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43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1140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43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51006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43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90115M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table:style-name="ce22"/>
          <table:table-cell office:value-type="string" table:style-name="ce22">
            <text:p>043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4021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table:number-columns-repeated="2" table:style-name="ce22"/>
          <table:table-cell office:value-type="string" table:style-name="ce22">
            <text:p>043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2053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44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32051A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table:style-name="ce22"/>
          <table:table-cell office:value-type="string" table:style-name="ce22">
            <text:p>044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0127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44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9043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44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1237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44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1223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44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2061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44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1222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44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2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4014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44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2051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44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60047T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table:number-columns-repeated="2" table:style-name="ce22"/>
          <table:table-cell office:value-type="string" table:style-name="ce22">
            <text:p>045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3213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45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3132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2人房</text:p>
          </table:table-cell>
          <table:table-cell table:style-name="ce22"/>
          <table:table-cell office:value-type="string" table:style-name="ce22">
            <text:p>045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0316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45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2027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45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4205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45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0103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45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1113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table:number-columns-repeated="2" table:style-name="ce22"/>
          <table:table-cell office:value-type="string" table:style-name="ce22">
            <text:p>045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32010A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45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2027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45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30043A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46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32068A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table:style-name="ce22"/>
          <table:table-cell office:value-type="string" table:style-name="ce22">
            <text:p>046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1214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46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68013T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46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1116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46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3015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46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13012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46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6102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46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9047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46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13014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46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7218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47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4207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47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68040T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47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30055A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47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0206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47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7205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47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4230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47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2041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47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2016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47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3130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table:style-name="ce22"/>
          <table:table-cell office:value-type="string" table:style-name="ce22">
            <text:p>047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0105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table:style-name="ce22"/>
          <table:table-cell office:value-type="string" table:style-name="ce22">
            <text:p>048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1008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48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68020T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48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4204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48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7202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48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6204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48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1104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48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1215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48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0219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48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1142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48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9004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49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0101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49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32048A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49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2121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49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7237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49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1238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49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0225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49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0128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49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1114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table:style-name="ce22"/>
          <table:table-cell office:value-type="string" table:style-name="ce22">
            <text:p>049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60014T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49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60041T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50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60010T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table:number-columns-repeated="2" table:style-name="ce22"/>
          <table:table-cell office:value-type="string" table:style-name="ce22">
            <text:p>050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90236M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50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2053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50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1023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50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0313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50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5027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50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4225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50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0217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50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6104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50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60001T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51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0332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51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1117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51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32030A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table:number-columns-repeated="2" table:style-name="ce22"/>
          <table:table-cell office:value-type="string" table:style-name="ce22">
            <text:p>051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90138M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51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7232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51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7028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51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6008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51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2065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51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13027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51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4046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52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5023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52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6120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52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4224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52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1204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52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1103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52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13006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52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9006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52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1017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52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3229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52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32035A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table:number-columns-repeated="2" table:style-name="ce22"/>
          <table:table-cell office:value-type="string" table:style-name="ce22">
            <text:p>053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3024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53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68017T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53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2042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53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1204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53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7110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53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0134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53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7024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53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60026T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53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90114M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53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0207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54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1141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54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32060A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table:style-name="ce22"/>
          <table:table-cell office:value-type="string" table:style-name="ce22">
            <text:p>054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90128M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54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1022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54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2020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54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5019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54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0129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54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4032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table:style-name="ce22"/>
          <table:table-cell office:value-type="string" table:style-name="ce22">
            <text:p>054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2017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54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60033T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55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6115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55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0110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55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4223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55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6216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table:style-name="ce22"/>
          <table:table-cell office:value-type="string" table:style-name="ce22">
            <text:p>055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92013M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55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57008O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55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1042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55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3103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55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5008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55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6206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56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6241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56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0108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56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30045A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56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32005A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table:number-columns-repeated="2" table:style-name="ce22"/>
          <table:table-cell office:value-type="string" table:style-name="ce22">
            <text:p>056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2013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56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68036T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56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0204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2人房</text:p>
          </table:table-cell>
          <table:table-cell table:style-name="ce22"/>
          <table:table-cell office:value-type="string" table:style-name="ce22">
            <text:p>056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3038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56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7144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56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32004A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table:number-columns-repeated="2" table:style-name="ce22"/>
          <table:table-cell office:value-type="string" table:style-name="ce22">
            <text:p>057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0126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57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3120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57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3004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57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51014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57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1116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57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0104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57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0101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57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51011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57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32047A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table:style-name="ce22"/>
          <table:table-cell office:value-type="string" table:style-name="ce22">
            <text:p>057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32044A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58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4268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58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9011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58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9013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58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2056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58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60031T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58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0136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58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4221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58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32023A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table:number-columns-repeated="2" table:style-name="ce22"/>
          <table:table-cell office:value-type="string" table:style-name="ce22">
            <text:p>058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3219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58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7001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59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68004T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59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1105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59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3109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59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3024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59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0210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59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3216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59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0223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59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30022A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59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0216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59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2104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2人房</text:p>
          </table:table-cell>
          <table:table-cell table:style-name="ce22"/>
          <table:table-cell office:value-type="string" table:style-name="ce22">
            <text:p>060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2231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60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90129M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60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7022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table:number-columns-repeated="2" table:style-name="ce22"/>
          <table:table-cell office:value-type="string" table:style-name="ce22">
            <text:p>060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2030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60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90202M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60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60016T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60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68043T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60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92008M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60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3025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60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6105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table:style-name="ce22"/>
          <table:table-cell office:value-type="string" table:style-name="ce22">
            <text:p>061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1220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分舍</text:p>
          </table:table-cell>
          <table:table-cell table:style-name="ce22"/>
          <table:table-cell office:value-type="string" table:style-name="ce22">
            <text:p>061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68012T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61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1221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61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7120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61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13015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61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343232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61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3023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61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60043T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61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60025T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61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13029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62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60013T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62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5009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62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9044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62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90131M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62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92012M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62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90230M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table:style-name="ce22"/>
          <table:table-cell office:value-type="string" table:style-name="ce22">
            <text:p>062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32018A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table:number-columns-repeated="2" table:style-name="ce22"/>
          <table:table-cell office:value-type="string" table:style-name="ce22">
            <text:p>062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7137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62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0206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62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2020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63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2010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63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6222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63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7235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63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7005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63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32033A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table:number-columns-repeated="2" table:style-name="ce22"/>
          <table:table-cell office:value-type="string" table:style-name="ce22">
            <text:p>063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5029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63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1231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63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9039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63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2115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63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4219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64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32042A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64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0012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64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7114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64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0210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64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0304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64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4220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64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11010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64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1044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64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5010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64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90126M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65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7059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65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1203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65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7026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65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2044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65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3105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65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2004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65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0334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65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57094O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65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3006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65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60046T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66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6119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66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1003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66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1215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66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7105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table:style-name="ce22"/>
          <table:table-cell office:value-type="string" table:style-name="ce22">
            <text:p>066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0302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66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0301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66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2029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66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7141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66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7011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66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30003A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67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2028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67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2004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67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2009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67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2136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67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32020A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67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68041T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67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2012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67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60029T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67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1122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67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60028T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table:number-columns-repeated="2" table:style-name="ce22"/>
          <table:table-cell office:value-type="string" table:style-name="ce22">
            <text:p>068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0127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68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7112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68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7217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68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6138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68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1132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68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1122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68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3022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68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51012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table:style-name="ce22"/>
          <table:table-cell office:value-type="string" table:style-name="ce22">
            <text:p>068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90231M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68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51005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69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32050A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69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7010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table:number-columns-repeated="2" table:style-name="ce22"/>
          <table:table-cell office:value-type="string" table:style-name="ce22">
            <text:p>069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1215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69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9041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69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3104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69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90213M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69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2064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69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2005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69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6117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69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0102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70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90116M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70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3103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70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3104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70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1214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70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3205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70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0112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70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30042A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70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68005T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70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1236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70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2233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71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1117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table:style-name="ce22"/>
          <table:table-cell office:value-type="string" table:style-name="ce22">
            <text:p>071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6001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71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32031A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71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4013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71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90227M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71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0220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71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32013A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71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0233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71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0205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71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0201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72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90139M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72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5041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72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3212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72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32052A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72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57019O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72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90123M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72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1217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72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2007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72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7027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72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2051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73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9046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73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1217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73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0108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73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5005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73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0135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73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11004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73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0228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73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3226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73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2135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73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0107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74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90219M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74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7106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74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32024A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74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1213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74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32041A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74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68010T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74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2063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74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1117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74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7243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74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0208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75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2008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75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2070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table:style-name="ce22"/>
          <table:table-cell office:value-type="string" table:style-name="ce22">
            <text:p>075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2007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75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2049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75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1243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75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32016A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75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90220M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75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1021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75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90214M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75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1119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table:number-columns-repeated="2" table:style-name="ce22"/>
          <table:table-cell office:value-type="string" table:style-name="ce22">
            <text:p>076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0312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76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3207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table:number-columns-repeated="2" table:style-name="ce22"/>
          <table:table-cell office:value-type="string" table:style-name="ce22">
            <text:p>076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392021M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76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9003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76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2026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76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3005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table:style-name="ce22"/>
          <table:table-cell office:value-type="string" table:style-name="ce22">
            <text:p>076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0114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76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3116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76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2025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76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6220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77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32049A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table:number-columns-repeated="2" table:style-name="ce22"/>
          <table:table-cell office:value-type="string" table:style-name="ce22">
            <text:p>077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5012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77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90125M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77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1015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table:style-name="ce22"/>
          <table:table-cell office:value-type="string" table:style-name="ce22">
            <text:p>077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0209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77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5902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77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0904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77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4902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77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6901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table:number-columns-repeated="2" table:style-name="ce22"/>
          <table:table-cell office:value-type="string" table:style-name="ce22">
            <text:p>077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92901M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table:number-columns-repeated="2" table:style-name="ce22"/>
          <table:table-cell office:value-type="string" table:style-name="ce22">
            <text:p>078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51902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78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5904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78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30902A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78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3901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78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51901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table:style-name="ce22"/>
          <table:table-cell office:value-type="string" table:style-name="ce22">
            <text:p>078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3056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78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二舍4人房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7102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table:number-columns-repeated="2" table:style-name="ce22"/>
          <table:table-cell office:value-type="string" table:style-name="ce22">
            <text:p>078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2038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table:style-name="ce22"/>
          <table:table-cell office:value-type="string" table:style-name="ce22">
            <text:p>078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13025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78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4002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table:number-columns-repeated="2" table:style-name="ce22"/>
          <table:table-cell office:value-type="string" table:style-name="ce22">
            <text:p>079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4202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79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4030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table:style-name="ce22"/>
          <table:table-cell office:value-type="string" table:style-name="ce22">
            <text:p>079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9009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table:number-columns-repeated="2" table:style-name="ce22"/>
          <table:table-cell office:value-type="string" table:style-name="ce22">
            <text:p>079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4212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79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90232M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79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30040A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2人房</text:p>
          </table:table-cell>
          <table:table-cell table:style-name="ce22"/>
          <table:table-cell office:value-type="string" table:style-name="ce22">
            <text:p>079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57003O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table:number-columns-repeated="2" table:style-name="ce22"/>
          <table:table-cell office:value-type="string" table:style-name="ce22">
            <text:p>079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307113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79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13009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table:number-columns-repeated="2" table:style-name="ce22"/>
          <table:table-cell office:value-type="string" table:style-name="ce22">
            <text:p>079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2130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2人房</text:p>
          </table:table-cell>
          <table:table-cell table:style-name="ce22"/>
          <table:table-cell office:value-type="string" table:style-name="ce22">
            <text:p>080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30014A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80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2055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80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30005A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80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30002A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80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51016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table:style-name="ce22"/>
          <table:table-cell office:value-type="string" table:style-name="ce22">
            <text:p>080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6209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table:number-columns-repeated="2" table:style-name="ce22"/>
          <table:table-cell office:value-type="string" table:style-name="ce22">
            <text:p>080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1232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80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57093O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80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13004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table:style-name="ce22"/>
          <table:table-cell office:value-type="string" table:style-name="ce22">
            <text:p>080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5019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81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2040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81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30001A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81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7031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81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6238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81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51038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81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2039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81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4031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table:style-name="ce22"/>
          <table:table-cell office:value-type="string" table:style-name="ce22">
            <text:p>081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1102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81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3208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81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7050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2人房</text:p>
          </table:table-cell>
          <table:table-cell table:style-name="ce22"/>
          <table:table-cell office:value-type="string" table:style-name="ce22">
            <text:p>082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0111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82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57088O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82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1202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82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92011M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82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0327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82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0219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table:number-columns-repeated="2" table:style-name="ce22"/>
          <table:table-cell office:value-type="string" table:style-name="ce22">
            <text:p>082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60018T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82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1009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table:number-columns-repeated="2" table:style-name="ce22"/>
          <table:table-cell office:value-type="string" table:style-name="ce22">
            <text:p>082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0312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82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7143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83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1202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2人房</text:p>
          </table:table-cell>
          <table:table-cell table:style-name="ce22"/>
          <table:table-cell office:value-type="string" table:style-name="ce22">
            <text:p>083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2201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83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7130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83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5006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83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7145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83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3014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83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4006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83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9032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table:style-name="ce22"/>
          <table:table-cell office:value-type="string" table:style-name="ce22">
            <text:p>083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2011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table:number-columns-repeated="2" table:style-name="ce22"/>
          <table:table-cell office:value-type="string" table:style-name="ce22">
            <text:p>083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5052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84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1110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84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3002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84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84201I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843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5009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84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1203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table:style-name="ce22"/>
          <table:table-cell office:value-type="string" table:style-name="ce22">
            <text:p>084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0230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84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57022O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84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6218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848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68032T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849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1110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85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7109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table:number-columns-repeated="2" table:style-name="ce22"/>
          <table:table-cell office:value-type="string" table:style-name="ce22">
            <text:p>0851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0201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852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40304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table:number-columns-repeated="2" table:style-name="ce22"/>
          <table:table-cell office:value-type="string" table:style-name="ce22">
            <text:p>0853</text:p>
          </table:table-cell>
          <table:table-cell office:value-type="string" table:style-name="ce22">
            <text:p>1階候補</text:p>
          </table:table-cell>
          <table:table-cell table:style-name="ce22"/>
          <table:table-cell office:value-type="string" table:style-name="ce23">
            <text:p>候補1號</text:p>
          </table:table-cell>
          <table:table-cell table:number-columns-repeated="16374"/>
        </table:table-row>
        <table:table-row table:style-name="ro15">
          <table:table-cell office:value-type="string" table:style-name="ce21">
            <text:p>41475053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854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3001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855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72001H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0856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女一分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07207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857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23106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858</text:p>
          </table:table-cell>
          <table:table-cell office:value-type="string" table:style-name="ce22">
            <text:p>1階候補</text:p>
          </table:table-cell>
          <table:table-cell table:style-name="ce22"/>
          <table:table-cell office:value-type="string" table:style-name="ce23">
            <text:p>候補2號</text:p>
          </table:table-cell>
          <table:table-cell table:number-columns-repeated="16374"/>
        </table:table-row>
        <table:table-row table:style-name="ro15">
          <table:table-cell office:value-type="string" table:style-name="ce21">
            <text:p>41457006O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0859</text:p>
          </table:table-cell>
          <table:table-cell office:value-type="string" table:style-name="ce22">
            <text:p>1階候補</text:p>
          </table:table-cell>
          <table:table-cell table:style-name="ce22"/>
          <table:table-cell office:value-type="string" table:style-name="ce23">
            <text:p>候補3號</text:p>
          </table:table-cell>
          <table:table-cell table:number-columns-repeated="16374"/>
        </table:table-row>
        <table:table-row table:style-name="ro15">
          <table:table-cell office:value-type="string" table:style-name="ce21">
            <text:p>41441109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860</text:p>
          </table:table-cell>
          <table:table-cell office:value-type="string" table:style-name="ce22">
            <text:p>1階錄取</text:p>
          </table:table-cell>
          <table:table-cell office:value-type="string" table:style-name="ce22">
            <text:p>學七舍</text:p>
          </table:table-cell>
          <table:table-cell table:style-name="ce23"/>
          <table:table-cell table:number-columns-repeated="16374"/>
        </table:table-row>
        <table:table-row table:style-name="ro15">
          <table:table-cell office:value-type="string" table:style-name="ce21">
            <text:p>41411001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0861</text:p>
          </table:table-cell>
          <table:table-cell office:value-type="string" table:style-name="ce22">
            <text:p>1階候補</text:p>
          </table:table-cell>
          <table:table-cell table:style-name="ce22"/>
          <table:table-cell office:value-type="string" table:style-name="ce23">
            <text:p>候補4號</text:p>
          </table:table-cell>
          <table:table-cell table:number-columns-repeated="16374"/>
        </table:table-row>
        <table:table-row table:style-name="ro15">
          <table:table-cell office:value-type="string" table:style-name="ce21">
            <text:p>41420225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862</text:p>
          </table:table-cell>
          <table:table-cell office:value-type="string" table:style-name="ce22">
            <text:p>1階候補</text:p>
          </table:table-cell>
          <table:table-cell table:style-name="ce22"/>
          <table:table-cell office:value-type="string" table:style-name="ce23">
            <text:p>候補5號</text:p>
          </table:table-cell>
          <table:table-cell table:number-columns-repeated="16374"/>
        </table:table-row>
        <table:table-row table:style-name="ro15">
          <table:table-cell office:value-type="string" table:style-name="ce21">
            <text:p>41441207S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二舍2人房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0863</text:p>
          </table:table-cell>
          <table:table-cell office:value-type="string" table:style-name="ce22">
            <text:p>1階候補</text:p>
          </table:table-cell>
          <table:table-cell table:style-name="ce22"/>
          <table:table-cell office:value-type="string" table:style-name="ce23">
            <text:p>候補6號</text:p>
          </table:table-cell>
          <table:table-cell table:number-columns-repeated="16374"/>
        </table:table-row>
        <table:table-row table:style-name="ro15">
          <table:table-cell office:value-type="string" table:style-name="ce21">
            <text:p>41421107L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864</text:p>
          </table:table-cell>
          <table:table-cell office:value-type="string" table:style-name="ce22">
            <text:p>1階候補</text:p>
          </table:table-cell>
          <table:table-cell table:style-name="ce22"/>
          <table:table-cell office:value-type="string" table:style-name="ce23">
            <text:p>候補7號</text:p>
          </table:table-cell>
          <table:table-cell table:number-columns-repeated="16374"/>
        </table:table-row>
        <table:table-row table:style-name="ro15">
          <table:table-cell office:value-type="string" table:style-name="ce21">
            <text:p>41413001E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865</text:p>
          </table:table-cell>
          <table:table-cell office:value-type="string" table:style-name="ce22">
            <text:p>1階候補</text:p>
          </table:table-cell>
          <table:table-cell table:style-name="ce22"/>
          <table:table-cell office:value-type="string" table:style-name="ce23">
            <text:p>候補8號</text:p>
          </table:table-cell>
          <table:table-cell table:number-columns-repeated="16374"/>
        </table:table-row>
        <table:table-row table:style-name="ro15">
          <table:table-cell office:value-type="string" table:style-name="ce21">
            <text:p>41457090O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女一分舍</text:p>
          </table:table-cell>
          <table:table-cell office:value-type="string" table:style-name="ce22">
            <text:p>女一舍</text:p>
          </table:table-cell>
          <table:table-cell office:value-type="string" table:style-name="ce22">
            <text:p>女二舍4人房</text:p>
          </table:table-cell>
          <table:table-cell office:value-type="string" table:style-name="ce22">
            <text:p>學七舍</text:p>
          </table:table-cell>
          <table:table-cell office:value-type="string" table:style-name="ce22">
            <text:p>0866</text:p>
          </table:table-cell>
          <table:table-cell office:value-type="string" table:style-name="ce22">
            <text:p>1階候補</text:p>
          </table:table-cell>
          <table:table-cell table:style-name="ce22"/>
          <table:table-cell office:value-type="string" table:style-name="ce23">
            <text:p>候補9號</text:p>
          </table:table-cell>
          <table:table-cell table:number-columns-repeated="16374"/>
        </table:table-row>
        <table:table-row table:style-name="ro15">
          <table:table-cell office:value-type="string" table:style-name="ce24">
            <text:p>41451903S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女二舍2人房</text:p>
          </table:table-cell>
          <table:table-cell office:value-type="string" table:style-name="ce25">
            <text:p>學七舍</text:p>
          </table:table-cell>
          <table:table-cell office:value-type="string" table:style-name="ce25">
            <text:p>女二舍4人房</text:p>
          </table:table-cell>
          <table:table-cell office:value-type="string" table:style-name="ce25">
            <text:p>女一舍</text:p>
          </table:table-cell>
          <table:table-cell office:value-type="string" table:style-name="ce25">
            <text:p>0867</text:p>
          </table:table-cell>
          <table:table-cell office:value-type="string" table:style-name="ce25">
            <text:p>1階候補</text:p>
          </table:table-cell>
          <table:table-cell table:style-name="ce25"/>
          <table:table-cell office:value-type="string" table:style-name="ce26">
            <text:p>候補10號</text:p>
          </table:table-cell>
          <table:table-cell table:number-columns-repeated="16374"/>
        </table:table-row>
        <table:table-row table:number-rows-repeated="1047707" table:style-name="ro16">
          <table:table-cell table:number-columns-repeated="16384"/>
        </table:table-row>
        <table:named-expressions>
          <table:named-range table:name="Print_Titles" table:cell-range-address="大學部女生.$A$1:大學部女生.$XFD$2" table:base-cell-address="大學部女生.$A$1"/>
        </table:named-expressions>
      </table:table>
      <table:table table:name="@大學部男生" table:style-name="ta1">
        <table:table-column table:style-name="co15" table:default-cell-style-name="ce36"/>
        <table:table-column table:style-name="co16" table:default-cell-style-name="ce36"/>
        <table:table-column table:style-name="co12" table:default-cell-style-name="ce36"/>
        <table:table-column table:style-name="co17" table:default-cell-style-name="ce36"/>
        <table:table-column table:style-name="co18" table:default-cell-style-name="ce36"/>
        <table:table-column table:style-name="co13" table:default-cell-style-name="ce36"/>
        <table:table-column table:style-name="co19" table:default-cell-style-name="ce36"/>
        <table:table-column table:style-name="co20" table:default-cell-style-name="ce36"/>
        <table:table-column table:style-name="co12" table:default-cell-style-name="ce36"/>
        <table:table-column table:style-name="co21" table:default-cell-style-name="ce36"/>
        <table:table-column table:style-name="co4" table:number-columns-repeated="16374" table:default-cell-style-name="ce36"/>
        <table:table-row table:style-name="ro17">
          <table:table-cell office:value-type="string" table:number-columns-spanned="10" table:number-rows-spanned="1" table:style-name="ce43">
            <text:p>114學年度大學部新生宿舍抽籤結果名單~男生</text:p>
          </table:table-cell>
          <table:covered-table-cell table:number-columns-repeated="9"/>
          <table:table-cell table:number-columns-repeated="16374" table:style-name="ce29"/>
        </table:table-row>
        <table:table-row table:style-name="ro15">
          <table:table-cell office:value-type="string" table:style-name="ce30">
            <text:p>學號</text:p>
          </table:table-cell>
          <table:table-cell office:value-type="string" table:style-name="ce31">
            <text:p>性別</text:p>
          </table:table-cell>
          <table:table-cell office:value-type="string" table:style-name="ce31">
            <text:p>第一志願</text:p>
          </table:table-cell>
          <table:table-cell office:value-type="string" table:style-name="ce31">
            <text:p>第二志願</text:p>
          </table:table-cell>
          <table:table-cell office:value-type="string" table:style-name="ce31">
            <text:p>第三志願</text:p>
          </table:table-cell>
          <table:table-cell office:value-type="string" table:style-name="ce31">
            <text:p>第四志願</text:p>
          </table:table-cell>
          <table:table-cell office:value-type="string" table:style-name="ce31">
            <text:p>抽籤序號</text:p>
          </table:table-cell>
          <table:table-cell office:value-type="string" table:style-name="ce31">
            <text:p>宿舍抽籤結果</text:p>
          </table:table-cell>
          <table:table-cell office:value-type="string" table:style-name="ce31">
            <text:p>分配宿舍名稱</text:p>
          </table:table-cell>
          <table:table-cell office:value-type="string" table:style-name="ce32">
            <text:p>候補序號</text:p>
          </table:table-cell>
          <table:table-cell table:number-columns-repeated="16374" table:style-name="ce29"/>
        </table:table-row>
        <table:table-row table:style-name="ro15">
          <table:table-cell office:value-type="string" table:style-name="ce33">
            <text:p>41443216S</text:p>
          </table:table-cell>
          <table:table-cell office:value-type="string" table:style-name="ce34">
            <text:p>男</text:p>
          </table:table-cell>
          <table:table-cell office:value-type="string" table:style-name="ce34">
            <text:p>男二舍2人房</text:p>
          </table:table-cell>
          <table:table-cell office:value-type="string" table:style-name="ce34">
            <text:p>男二舍4人房</text:p>
          </table:table-cell>
          <table:table-cell office:value-type="string" table:style-name="ce34">
            <text:p>學七舍</text:p>
          </table:table-cell>
          <table:table-cell office:value-type="string" table:style-name="ce34">
            <text:p>男一舍</text:p>
          </table:table-cell>
          <table:table-cell office:value-type="string" table:style-name="ce34">
            <text:p>0001</text:p>
          </table:table-cell>
          <table:table-cell office:value-type="string" table:style-name="ce34">
            <text:p>1階錄取</text:p>
          </table:table-cell>
          <table:table-cell office:value-type="string" table:style-name="ce34">
            <text:p>男二舍2人房</text:p>
          </table:table-cell>
          <table:table-cell table:style-name="ce35"/>
          <table:table-cell table:number-columns-repeated="16374"/>
        </table:table-row>
        <table:table-row table:style-name="ro15">
          <table:table-cell office:value-type="string" table:style-name="ce37">
            <text:p>41484101I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002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2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6023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003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90137M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004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2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1025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005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83028I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006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2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6018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007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2019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008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3123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009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57057O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010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2035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011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57068O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012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2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57055O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013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57038O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0014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6133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015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90132M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016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90221M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017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5036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018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6002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0019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84124I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020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2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2024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021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6224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022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2034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0023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2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84237I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024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5032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025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83037I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table:number-columns-repeated="2" table:style-name="ce38"/>
          <table:table-cell office:value-type="string" table:style-name="ce38">
            <text:p>0026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3129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027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6230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028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H0015I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029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3227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0030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0318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031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57072O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032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H0019I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033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2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84139I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034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2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7027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table:style-name="ce38"/>
          <table:table-cell office:value-type="string" table:style-name="ce38">
            <text:p>0035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2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4036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036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2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30065A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037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30060A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038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1224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039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7223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040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6004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table:number-columns-repeated="2" table:style-name="ce38"/>
          <table:table-cell office:value-type="string" table:style-name="ce38">
            <text:p>0041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H0010I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042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2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32066A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table:style-name="ce38"/>
          <table:table-cell office:value-type="string" table:style-name="ce38">
            <text:p>0043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2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83029I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044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2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30029A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045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1220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046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6122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047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57060O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048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2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2029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049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9019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050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57034O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051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7044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052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2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84250I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053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30030A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054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7216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055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3224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056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0220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057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2021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058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57070O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059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4037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060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7222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061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7043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062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3225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063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83040I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064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0223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065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5039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table:number-columns-repeated="2" table:style-name="ce38"/>
          <table:table-cell office:value-type="string" table:style-name="ce38">
            <text:p>0066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1225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067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2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90134M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068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9021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069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3127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070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7032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071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7214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072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3128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table:number-columns-repeated="2" table:style-name="ce38"/>
          <table:table-cell office:value-type="string" table:style-name="ce38">
            <text:p>0073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60038T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074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83041I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075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57066O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076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2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4047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077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84102I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078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0121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079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30064A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080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57048O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081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68021T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0082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5037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083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6228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0084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2030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085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6141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086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30031A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087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1128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088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2026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089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2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7124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090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6003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table:number-columns-repeated="2" table:style-name="ce38"/>
          <table:table-cell office:value-type="string" table:style-name="ce38">
            <text:p>0091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0015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092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57044O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093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2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4027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094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1125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095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5031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096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3116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097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6014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table:number-columns-repeated="2" table:style-name="ce38"/>
          <table:table-cell office:value-type="string" table:style-name="ce38">
            <text:p>0098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30028A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099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3214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100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2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H0008I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101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9027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102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2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0117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103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32071A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104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2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4035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105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0221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106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0320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107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84133I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108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2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11013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109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57069O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110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57047O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111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30051A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table:style-name="ce38"/>
          <table:table-cell office:value-type="string" table:style-name="ce38">
            <text:p>0112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2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2224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113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0120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114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H0004I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115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2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1126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116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6022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117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57040O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118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2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0115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119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1223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120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6016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0121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32009A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122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4039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table:number-columns-repeated="2" table:style-name="ce38"/>
          <table:table-cell office:value-type="string" table:style-name="ce38">
            <text:p>0123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2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0320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124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1029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table:number-columns-repeated="2" table:style-name="ce38"/>
          <table:table-cell office:value-type="string" table:style-name="ce38">
            <text:p>0125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2033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126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57030O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127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3229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128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3131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table:number-columns-repeated="2" table:style-name="ce38"/>
          <table:table-cell office:value-type="string" table:style-name="ce38">
            <text:p>0129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68023T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130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3143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131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30062A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132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2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84135I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133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2020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0134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4038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135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1226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136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1226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137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2902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138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2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0005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139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2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3212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140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0129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141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2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3220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142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6043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143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32054A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144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2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7023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145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2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90222M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146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1225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147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2012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148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4011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149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3215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150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3112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151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32027A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152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2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1204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153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2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0221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154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2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83020I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155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2228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156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2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0310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157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2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32039A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158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4026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159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6034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160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32061A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table:number-columns-repeated="2" table:style-name="ce38"/>
          <table:table-cell office:value-type="string" table:style-name="ce38">
            <text:p>0161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2204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162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32034A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163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30053A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164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2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90118M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165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32065A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table:number-columns-repeated="2" table:style-name="ce38"/>
          <table:table-cell office:value-type="string" table:style-name="ce38">
            <text:p>0166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1218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167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0203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168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2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1105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169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51002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170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0314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171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2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0332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table:style-name="ce38"/>
          <table:table-cell office:value-type="string" table:style-name="ce38">
            <text:p>0172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0216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173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5031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174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2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30019A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175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2206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table:number-columns-repeated="2" table:style-name="ce38"/>
          <table:table-cell office:value-type="string" table:style-name="ce38">
            <text:p>0176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1107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177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2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5015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178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2119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179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7025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180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0116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181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2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2019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182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7055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183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90235M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184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6019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185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2223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186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1014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187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32019A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188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2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7116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189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1118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190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2137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191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2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6219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192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1121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193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2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5017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194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32002A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table:number-columns-repeated="2" table:style-name="ce38"/>
          <table:table-cell office:value-type="string" table:style-name="ce38">
            <text:p>0195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2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83008I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196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0208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table:style-name="ce38"/>
          <table:table-cell office:value-type="string" table:style-name="ce38">
            <text:p>0197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2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1120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198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2114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199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2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1108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table:style-name="ce38"/>
          <table:table-cell office:value-type="string" table:style-name="ce38">
            <text:p>0200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2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3209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201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4009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202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3217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203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2062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204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3228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205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2203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table:style-name="ce38"/>
          <table:table-cell office:value-type="string" table:style-name="ce38">
            <text:p>0206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0133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207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3042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208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2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0001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209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3204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210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5042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211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3202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212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11011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213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3221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214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5026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215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6035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216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3022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217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2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2015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218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6010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219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5028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220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3214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221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3051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222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7061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223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6017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224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32036A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225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3105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226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90122M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227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83026I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228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0006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229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30017A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230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0112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231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2053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232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13013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233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3225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234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3102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235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32069A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236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0333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237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0311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238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30026A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table:number-columns-repeated="2" table:style-name="ce38"/>
          <table:table-cell office:value-type="string" table:style-name="ce38">
            <text:p>0239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0213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240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0134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241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30048A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0242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2102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243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2213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244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9037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245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1007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246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3040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247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1013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248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3227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249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1206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250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30072A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0251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30023A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252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4020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253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1143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254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30037A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255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11008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256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13011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257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3033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258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90218M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259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7004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260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0004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261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1213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262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6006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263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1125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264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1024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265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3124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266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4022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267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6007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268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1122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269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32028A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270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1218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271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1219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272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1136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273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32025A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0274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0333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275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5043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0276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2016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277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0316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278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1239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table:style-name="ce38"/>
          <table:table-cell office:value-type="string" table:style-name="ce38">
            <text:p>0279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7111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280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5020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281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30056A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282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6033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283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1045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284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3041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285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0329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286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7212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287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7236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288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3235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289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32008A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290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1102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291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0315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292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84264I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293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7210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294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2014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295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30067A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296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90117M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297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3209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298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0131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299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3006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300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0318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301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4007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302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2069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303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1139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304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90215M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305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83003I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306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3210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307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3112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308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51013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309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57095O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310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2205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table:style-name="ce38"/>
          <table:table-cell office:value-type="string" table:style-name="ce38">
            <text:p>0311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0331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312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1235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313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4045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314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3141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315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30027A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316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32046A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table:number-columns-repeated="2" table:style-name="ce38"/>
          <table:table-cell office:value-type="string" table:style-name="ce38">
            <text:p>0317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9018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318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5045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319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0104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320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6001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321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68011T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322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1214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323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83055I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324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3117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325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90130M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326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32045A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327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32063A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table:style-name="ce38"/>
          <table:table-cell office:value-type="string" table:style-name="ce38">
            <text:p>0328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0234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329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2059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330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1005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331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0232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332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1205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333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92007M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334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6025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335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0302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336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4023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table:style-name="ce38"/>
          <table:table-cell office:value-type="string" table:style-name="ce38">
            <text:p>0337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3052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338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3211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339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5024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0340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7029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341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7219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342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7037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343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2005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344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1230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345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6030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0346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60011T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347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2013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348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3016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349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5044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350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0226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351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1116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352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5046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353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90217M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354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90225M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355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1140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0356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2003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357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1227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358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2134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359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2050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360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0231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table:style-name="ce38"/>
          <table:table-cell office:value-type="string" table:style-name="ce38">
            <text:p>0361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2212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362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3013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363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1120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table:style-name="ce38"/>
          <table:table-cell office:value-type="string" table:style-name="ce38">
            <text:p>0364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3211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table:style-name="ce38"/>
          <table:table-cell office:value-type="string" table:style-name="ce38">
            <text:p>0365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2219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366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3127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367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1105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368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5056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369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2019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370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30020A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371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2103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372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1134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373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3003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374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90112M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375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0328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376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3020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377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7016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378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4029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379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0231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380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30018A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381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3058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382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0230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383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0014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384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1134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385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4025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386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5050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387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2240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388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1104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389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0119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390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0227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391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7025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392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1242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393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51004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394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57016O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395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1124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396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6018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397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2018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398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32007A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table:style-name="ce38"/>
          <table:table-cell office:value-type="string" table:style-name="ce38">
            <text:p>0399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5023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400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0319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table:number-columns-repeated="2" table:style-name="ce38"/>
          <table:table-cell office:value-type="string" table:style-name="ce38">
            <text:p>0401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0209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402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0227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403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0111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404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30015A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405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7015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406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2116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table:number-columns-repeated="2" table:style-name="ce38"/>
          <table:table-cell office:value-type="string" table:style-name="ce38">
            <text:p>0407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3017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408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0207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409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373037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410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7007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411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0130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412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3111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413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2232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414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30024A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415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2138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416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0313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417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0111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418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3120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table:style-name="ce38"/>
          <table:table-cell office:value-type="string" table:style-name="ce38">
            <text:p>0419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5033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420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0218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table:number-columns-repeated="2" table:style-name="ce38"/>
          <table:table-cell office:value-type="string" table:style-name="ce38">
            <text:p>0421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0225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table:style-name="ce38"/>
          <table:table-cell office:value-type="string" table:style-name="ce38">
            <text:p>0422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0008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423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32070A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424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5041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425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1120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426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2010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427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1217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428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6028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table:style-name="ce38"/>
          <table:table-cell office:value-type="string" table:style-name="ce38">
            <text:p>0429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7113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430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7115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431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11005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432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0233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433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1135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434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3018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435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7035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436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2055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437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1205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438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60012T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439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5047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440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84267I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441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68016T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442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3203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443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0204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444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3004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445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0232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446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7022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447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3054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448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2052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449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2023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450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3222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451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1019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452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1126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453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0115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454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3108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455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7007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table:style-name="ce38"/>
          <table:table-cell office:value-type="string" table:style-name="ce38">
            <text:p>0456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5025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457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7036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458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2139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459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4033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0460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二舍4人房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7002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461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7024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462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0331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463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0130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464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0303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465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3218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466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5060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467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2218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468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0133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469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5049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470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90208M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471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0103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472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0330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473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7135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474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32021A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0475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6039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476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3206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477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5022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478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6031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479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1219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480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3122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481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0224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482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6036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483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30036A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484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0211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485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32029A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486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7017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487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11012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488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3113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489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7008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490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3239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491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1219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492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30050A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493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5004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494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32053A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495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0226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496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7204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497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2043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498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4024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table:style-name="ce38"/>
          <table:table-cell office:value-type="string" table:style-name="ce38">
            <text:p>0499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0116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500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6215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501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2239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502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3119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503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2216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table:style-name="ce38"/>
          <table:table-cell office:value-type="string" table:style-name="ce38">
            <text:p>0504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7054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505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2046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506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6037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507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2215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508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1119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509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3238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510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7239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511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83023I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512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0307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513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1124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514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1222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515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2133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516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7028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517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11009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518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11007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519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0117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table:style-name="ce38"/>
          <table:table-cell office:value-type="string" table:style-name="ce38">
            <text:p>0520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5028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521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3037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522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3027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523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2054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524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11017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525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6038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table:number-columns-repeated="2" table:style-name="ce38"/>
          <table:table-cell office:value-type="string" table:style-name="ce38">
            <text:p>0526</text:p>
          </table:table-cell>
          <table:table-cell office:value-type="string" table:style-name="ce38">
            <text:p>1階候補</text:p>
          </table:table-cell>
          <table:table-cell office:value-type="string" table:style-name="ce38">
            <text:p>（男一舍）</text:p>
          </table:table-cell>
          <table:table-cell office:value-type="string" table:style-name="ce39">
            <text:p>候補1號</text:p>
          </table:table-cell>
          <table:table-cell table:number-columns-repeated="16374"/>
        </table:table-row>
        <table:table-row table:style-name="ro15">
          <table:table-cell office:value-type="string" table:style-name="ce37">
            <text:p>41441115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527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1206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528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13005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0529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1121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530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6009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531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1202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532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7233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533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7006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534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6121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535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7018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536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3118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537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4016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538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5051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539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11003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540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2059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541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6040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542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3142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0543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30052A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544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1145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545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0110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table:number-columns-repeated="2" table:style-name="ce38"/>
          <table:table-cell office:value-type="string" table:style-name="ce38">
            <text:p>0546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2054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547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5005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548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7206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549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30047A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550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9040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551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0010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552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3053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553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3101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554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3114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555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0113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556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7026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table:style-name="ce38"/>
          <table:table-cell office:value-type="string" table:style-name="ce38">
            <text:p>0557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3121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558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2105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559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0229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560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5006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561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7019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562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0212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563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0317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table:style-name="ce38"/>
          <table:table-cell office:value-type="string" table:style-name="ce38">
            <text:p>0564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2057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565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2049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566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2113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567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6013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568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0118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569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5003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570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3240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571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84217I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572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5021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573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0134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574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32059A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575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5018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576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2117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577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6118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578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92015M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579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1118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580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3234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581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0129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582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7119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583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3131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584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0211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585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0214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586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1139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587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7021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table:style-name="ce38"/>
          <table:table-cell office:value-type="string" table:style-name="ce38">
            <text:p>0588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4901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table:number-columns-repeated="2" table:style-name="ce38"/>
          <table:table-cell office:value-type="string" table:style-name="ce38">
            <text:p>0589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1903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table:style-name="ce38"/>
          <table:table-cell office:value-type="string" table:style-name="ce38">
            <text:p>0590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51904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table:style-name="ce38"/>
          <table:table-cell office:value-type="string" table:style-name="ce38">
            <text:p>0591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6903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592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3901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table:style-name="ce38"/>
          <table:table-cell office:value-type="string" table:style-name="ce38">
            <text:p>0593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3905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594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30901A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595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0016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596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247029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597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57010O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0598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57091O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599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2210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table:number-columns-repeated="2" table:style-name="ce38"/>
          <table:table-cell office:value-type="string" table:style-name="ce38">
            <text:p>0600</text:p>
          </table:table-cell>
          <table:table-cell office:value-type="string" table:style-name="ce38">
            <text:p>1階候補</text:p>
          </table:table-cell>
          <table:table-cell office:value-type="string" table:style-name="ce38">
            <text:p>（男一舍）</text:p>
          </table:table-cell>
          <table:table-cell office:value-type="string" table:style-name="ce39">
            <text:p>候補2號</text:p>
          </table:table-cell>
          <table:table-cell table:number-columns-repeated="16374"/>
        </table:table-row>
        <table:table-row table:style-name="ro15">
          <table:table-cell office:value-type="string" table:style-name="ce37">
            <text:p>41444041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601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1113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602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83053I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table:number-columns-repeated="2" table:style-name="ce38"/>
          <table:table-cell office:value-type="string" table:style-name="ce38">
            <text:p>0603</text:p>
          </table:table-cell>
          <table:table-cell office:value-type="string" table:style-name="ce38">
            <text:p>1階候補</text:p>
          </table:table-cell>
          <table:table-cell office:value-type="string" table:style-name="ce38">
            <text:p>（男一舍）</text:p>
          </table:table-cell>
          <table:table-cell office:value-type="string" table:style-name="ce39">
            <text:p>候補3號</text:p>
          </table:table-cell>
          <table:table-cell table:number-columns-repeated="16374"/>
        </table:table-row>
        <table:table-row table:style-name="ro15">
          <table:table-cell office:value-type="string" table:style-name="ce37">
            <text:p>41477021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table:style-name="ce38"/>
          <table:table-cell office:value-type="string" table:style-name="ce38">
            <text:p>0604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57086O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table:style-name="ce38"/>
          <table:table-cell office:value-type="string" table:style-name="ce38">
            <text:p>0605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3036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606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6010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607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2141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608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2227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609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5055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610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7012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611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5002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table:number-columns-repeated="2" table:style-name="ce38"/>
          <table:table-cell office:value-type="string" table:style-name="ce38">
            <text:p>0612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83051I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613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90210M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614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9045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615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3002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616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0131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617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3031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618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2109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table:style-name="ce38"/>
          <table:table-cell office:value-type="string" table:style-name="ce38">
            <text:p>0619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373049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620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5016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621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30006A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622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2123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table:style-name="ce38"/>
          <table:table-cell office:value-type="string" table:style-name="ce38">
            <text:p>0623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3237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624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4018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625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90109M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626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2127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627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0133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628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1001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table:number-columns-repeated="2" table:style-name="ce38"/>
          <table:table-cell office:value-type="string" table:style-name="ce38">
            <text:p>0629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6044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630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5054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631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7017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table:style-name="ce38"/>
          <table:table-cell office:value-type="string" table:style-name="ce38">
            <text:p>0632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1203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633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5007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634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30013A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635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51031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table:style-name="ce38"/>
          <table:table-cell office:value-type="string" table:style-name="ce38">
            <text:p>0636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2211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637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0013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638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0209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639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30011A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640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57081O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641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0324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642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5026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table:style-name="ce38"/>
          <table:table-cell office:value-type="string" table:style-name="ce38">
            <text:p>0643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30009A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0644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3028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645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7118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646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3007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647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7048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648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2068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649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2125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650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1111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651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92010M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652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0132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table:style-name="ce38"/>
          <table:table-cell office:value-type="string" table:style-name="ce38">
            <text:p>0653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7009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table:style-name="ce38"/>
          <table:table-cell office:value-type="string" table:style-name="ce38">
            <text:p>0654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學七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6101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655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22046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656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2129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0657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47011S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學七舍</text:p>
          </table:table-cell>
          <table:table-cell table:style-name="ce38"/>
          <table:table-cell office:value-type="string" table:style-name="ce38">
            <text:p>0658</text:p>
          </table:table-cell>
          <table:table-cell office:value-type="string" table:style-name="ce38">
            <text:p>1階候補</text:p>
          </table:table-cell>
          <table:table-cell office:value-type="string" table:style-name="ce38">
            <text:p>（男一舍）</text:p>
          </table:table-cell>
          <table:table-cell office:value-type="string" table:style-name="ce39">
            <text:p>候補4號</text:p>
          </table:table-cell>
          <table:table-cell table:number-columns-repeated="16374"/>
        </table:table-row>
        <table:table-row table:style-name="ro15">
          <table:table-cell office:value-type="string" table:style-name="ce37">
            <text:p>41422009L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學七舍</text:p>
          </table:table-cell>
          <table:table-cell table:number-columns-repeated="2" table:style-name="ce38"/>
          <table:table-cell office:value-type="string" table:style-name="ce38">
            <text:p>0659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06109E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0660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37">
            <text:p>41473902H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男二舍4人房</text:p>
          </table:table-cell>
          <table:table-cell office:value-type="string" table:style-name="ce38">
            <text:p>學七舍</text:p>
          </table:table-cell>
          <table:table-cell office:value-type="string" table:style-name="ce38">
            <text:p>男一舍</text:p>
          </table:table-cell>
          <table:table-cell office:value-type="string" table:style-name="ce38">
            <text:p>男二舍2人房</text:p>
          </table:table-cell>
          <table:table-cell office:value-type="string" table:style-name="ce38">
            <text:p>0661</text:p>
          </table:table-cell>
          <table:table-cell office:value-type="string" table:style-name="ce38">
            <text:p>1階錄取</text:p>
          </table:table-cell>
          <table:table-cell office:value-type="string" table:style-name="ce38">
            <text:p>男一舍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string" table:style-name="ce40">
            <text:p>41477902H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男二舍4人房</text:p>
          </table:table-cell>
          <table:table-cell office:value-type="string" table:style-name="ce41">
            <text:p>學七舍</text:p>
          </table:table-cell>
          <table:table-cell office:value-type="string" table:style-name="ce41">
            <text:p>男一舍</text:p>
          </table:table-cell>
          <table:table-cell office:value-type="string" table:style-name="ce41">
            <text:p>男二舍2人房</text:p>
          </table:table-cell>
          <table:table-cell office:value-type="string" table:style-name="ce41">
            <text:p>0662</text:p>
          </table:table-cell>
          <table:table-cell office:value-type="string" table:style-name="ce41">
            <text:p>1階錄取</text:p>
          </table:table-cell>
          <table:table-cell office:value-type="string" table:style-name="ce41">
            <text:p>男一舍</text:p>
          </table:table-cell>
          <table:table-cell table:style-name="ce42"/>
          <table:table-cell table:number-columns-repeated="16374"/>
        </table:table-row>
        <table:table-row table:number-rows-repeated="1047912" table:style-name="ro18">
          <table:table-cell table:number-columns-repeated="16384"/>
        </table:table-row>
        <table:named-expressions>
          <table:named-range table:name="Print_Titles" table:cell-range-address="@大學部男生.$A$1:@大學部男生.$XFD$2" table:base-cell-address="@大學部男生.$A$1"/>
        </table:named-expressions>
      </table:table>
      <table:table table:name="床位候補(換舍)規則" table:style-name="ta1">
        <table:table-column table:style-name="co22" table:default-cell-style-name="ce2"/>
        <table:table-column table:style-name="co4" table:number-columns-repeated="16383" table:default-cell-style-name="ce2"/>
        <table:table-row table:style-name="ro4">
          <table:table-cell office:value-type="string" table:style-name="ce44">
            <text:p>114學年度床位遞補方式說明(候補/換舍生)</text:p>
          </table:table-cell>
          <table:table-cell table:number-columns-repeated="16383"/>
        </table:table-row>
        <table:table-row table:style-name="ro19">
          <table:table-cell office:value-type="string" table:style-name="ce45">
            <text:p>1、公布候補名單日期：114年9月6日公告第一次候補(換舍)名單，之後每週三公告候補名單。</text:p>
          </table:table-cell>
          <table:table-cell table:number-columns-repeated="16383"/>
        </table:table-row>
        <table:table-row table:style-name="ro20">
          <table:table-cell office:value-type="string" table:style-name="ce45">
            <text:p>2、公布方式：公布於學生住宿服務中心網頁及發信至住宿申請系統所留之E-mail信箱，請上住宿申請系統確認E-mail正確，避免遺漏候補(換舍)通知，不能以未收到通知信而要求重新遞補。</text:p>
          </table:table-cell>
          <table:table-cell table:number-columns-repeated="16383"/>
        </table:table-row>
        <table:table-row table:style-name="ro21">
          <table:table-cell office:value-type="string" table:style-name="ce45">
            <text:p>3、<text:span text:style-name="T3"> </text:span><text:span text:style-name="T2">確定要接受候補或換舍者：</text:span>請依照信件上或網頁公告之期限內回覆，未在期限內回覆者視同放棄候補資格。</text:p>
          </table:table-cell>
          <table:table-cell table:number-columns-repeated="16383"/>
        </table:table-row>
        <table:table-row table:style-name="ro22">
          <table:table-cell office:value-type="string" table:style-name="ce46">
            <text:p>4、確認候補或換舍者，需收到承辦人E-mail告知候補(換舍)到之床位、繳費資訊及進住日期，才算候補(換舍)床位成功。</text:p>
          </table:table-cell>
          <table:table-cell table:number-columns-repeated="16383"/>
        </table:table-row>
        <table:table-row table:style-name="ro23">
          <table:table-cell office:value-type="string" table:style-name="ce45">
            <text:p>5、候補者不再依當初申請所填之宿舍志願別，以排進空床位為原則，若只願意住某棟宿舍者請來信告知承辦人，僅能排該棟宿舍之候補，但如此等待候補到床位之時間會較長。</text:p>
          </table:table-cell>
          <table:table-cell table:number-columns-repeated="16383"/>
        </table:table-row>
        <table:table-row table:style-name="ro24">
          <table:table-cell office:value-type="string" table:style-name="ce47">
            <text:p>6、候補成功但未於告知期限內繳交住宿費且未通知取消床位者，註銷床位資格，並且當學年度不得再申請住校，下1學年度住校標準順序會降一順位。</text:p>
          </table:table-cell>
          <table:table-cell table:number-columns-repeated="16383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user</meta:initial-creator>
    <dc:creator>fish</dc:creator>
    <meta:creation-date>2016-08-18T08:04:56Z</meta:creation-date>
    <dc:date>2025-08-19T15:22:04Z</dc:date>
    <meta:print-date>2025-08-19T11:30:56Z</meta:print-date>
  </office:meta>
</office:document-meta>
</file>