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30">
      <style:table-cell-properties fo:border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5.03766666666667cm"/>
    </style:style>
    <style:style style:name="co3" style:family="table-column">
      <style:table-column-properties fo:break-before="auto" style:column-width="9.694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69.6pt" style:use-optimal-row-height="false" fo:break-before="auto"/>
    </style:style>
    <style:style style:name="ro4" style:family="table-row">
      <style:table-row-properties style:row-height="45.6pt" style:use-optimal-row-height="false" fo:break-before="auto"/>
    </style:style>
    <style:style style:name="ro5" style:family="table-row">
      <style:table-row-properties style:row-height="25.0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9" style:family="table-cell" style:parent-style-name="Default" style:data-style-name="N30">
      <style:table-cell-properties fo:border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  <style:map style:condition="of:is-true-formula(AND(COUNTIF([.$A$1:.$A$2]; [.A1])&gt;1;NOT(ISBLANK([.A1]))))" style:apply-style-name="cf2" style:base-cell-address="公告.A1"/>
      <style:map style:condition="of:is-true-formula(AND(COUNTIF([.$A$1:.$A$2]; [.A1])&gt;1;NOT(ISBLANK([.A1]))))" style:apply-style-name="cf2" style:base-cell-address="公告.A1"/>
      <style:map style:condition="of:is-true-formula(AND(COUNTIF([.$A$1:.$A$2]; [.A1])&gt;1;NOT(ISBLANK([.A1]))))" style:apply-style-name="cf2" style:base-cell-address="公告.A1"/>
      <style:map style:condition="of:is-true-formula(AND(COUNTIF([.$A$1:.$A$2]; [.A1])&gt;1;NOT(ISBLANK([.A1]))))" style:apply-style-name="cf2" style:base-cell-address="公告.A1"/>
      <style:map style:condition="of:is-true-formula(AND(COUNTIF([.$A$1:.$A$2]; [.A1])&gt;1;NOT(ISBLANK([.A1]))))" style:apply-style-name="cf2" style:base-cell-address="公告.A1"/>
      <style:map style:condition="of:is-true-formula(AND(COUNTIF([.$A$1:.$A$2]; [.A1])&gt;1;NOT(ISBLANK([.A1]))))" style:apply-style-name="cf2" style:base-cell-address="公告.A1"/>
      <style:map style:condition="of:is-true-formula(AND(COUNTIF([.$A$1:.$A$2]; [.A1])&gt;1;NOT(ISBLANK([.A1]))))" style:apply-style-name="cf2" style:base-cell-address="公告.A1"/>
      <style:map style:condition="of:is-true-formula(AND(COUNTIF([.$A$1:.$A$2]; [.A1])&gt;1;NOT(ISBLANK([.A1]))))" style:apply-style-name="cf2" style:base-cell-address="公告.A1"/>
      <style:map style:condition="of:is-true-formula(AND(COUNTIF([.$A$1:.$A$2]; [.A1])&gt;1;NOT(ISBLANK([.A1]))))" style:apply-style-name="cf2" style:base-cell-address="公告.A1"/>
      <style:map style:condition="of:is-true-formula(AND(COUNTIF([.$A$1:.$A$2]; [.A1])&gt;1;NOT(ISBLANK([.A1]))))" style:apply-style-name="cf2" style:base-cell-address="公告.A1"/>
      <style:map style:condition="of:is-true-formula(AND(COUNTIF([.$A$1:.$A$2]; [.A1])&gt;1;NOT(ISBLANK([.A1]))))" style:apply-style-name="cf2" style:base-cell-address="公告.A1"/>
      <style:map style:condition="of:is-true-formula(AND(COUNTIF([.$A$1:.$A$2]; [.A1])&gt;1;NOT(ISBLANK([.A1]))))" style:apply-style-name="cf2" style:base-cell-address="公告.A1"/>
    </style:style>
    <style:style style:name="ce30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AND(COUNTIF([.$A$1:.$A$2]; [.A1])&gt;1;NOT(ISBLANK([.A1]))))" style:apply-style-name="cf2" style:base-cell-address="公告.A1"/>
      <style:map style:condition="of:is-true-formula(AND(COUNTIF([.$A$1:.$A$2]; [.A2])&gt;1;NOT(ISBLANK([.A2]))))" style:apply-style-name="cf2" style:base-cell-address="公告.A2"/>
      <style:map style:condition="of:is-true-formula(AND(COUNTIF([.$A$1:.$A$2]; [.A2])&gt;1;NOT(ISBLANK([.A2]))))" style:apply-style-name="cf2" style:base-cell-address="公告.A2"/>
      <style:map style:condition="of:is-true-formula(AND(COUNTIF([.$A$1:.$A$2]; [.A2])&gt;1;NOT(ISBLANK([.A2]))))" style:apply-style-name="cf2" style:base-cell-address="公告.A2"/>
      <style:map style:condition="of:is-true-formula(AND(COUNTIF([.$A$1:.$A$2]; [.A2])&gt;1;NOT(ISBLANK([.A2]))))" style:apply-style-name="cf2" style:base-cell-address="公告.A2"/>
      <style:map style:condition="of:is-true-formula(AND(COUNTIF([.$A$1:.$A$2]; [.A2])&gt;1;NOT(ISBLANK([.A2]))))" style:apply-style-name="cf2" style:base-cell-address="公告.A2"/>
      <style:map style:condition="of:is-true-formula(AND(COUNTIF([.$A$1:.$A$2]; [.A2])&gt;1;NOT(ISBLANK([.A2]))))" style:apply-style-name="cf2" style:base-cell-address="公告.A2"/>
      <style:map style:condition="of:is-true-formula(AND(COUNTIF([.$A$1:.$A$2]; [.A2])&gt;1;NOT(ISBLANK([.A2]))))" style:apply-style-name="cf2" style:base-cell-address="公告.A2"/>
      <style:map style:condition="of:is-true-formula(AND(COUNTIF([.$A$1:.$A$2]; [.A2])&gt;1;NOT(ISBLANK([.A2]))))" style:apply-style-name="cf2" style:base-cell-address="公告.A2"/>
      <style:map style:condition="of:is-true-formula(AND(COUNTIF([.$A$1:.$A$2]; [.A2])&gt;1;NOT(ISBLANK([.A2]))))" style:apply-style-name="cf2" style:base-cell-address="公告.A2"/>
      <style:map style:condition="of:is-true-formula(AND(COUNTIF([.$A$1:.$A$2]; [.A2])&gt;1;NOT(ISBLANK([.A2]))))" style:apply-style-name="cf2" style:base-cell-address="公告.A2"/>
      <style:map style:condition="of:is-true-formula(AND(COUNTIF([.$A$1:.$A$2]; [.A2])&gt;1;NOT(ISBLANK([.A2]))))" style:apply-style-name="cf2" style:base-cell-address="公告.A2"/>
    </style:style>
    <style:style style:name="ce31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AND(COUNTIF([.$A$3:.$A$3]; [.A3])&gt;1;NOT(ISBLANK([.A3]))))" style:apply-style-name="cf2" style:base-cell-address="公告.A3"/>
      <style:map style:condition="of:is-true-formula(AND(COUNTIF([.$A$3:.$A$3]; [.A3])&gt;1;NOT(ISBLANK([.A3]))))" style:apply-style-name="cf2" style:base-cell-address="公告.A3"/>
      <style:map style:condition="of:is-true-formula(AND(COUNTIF([.$A$3:.$A$3]; [.A3])&gt;1;NOT(ISBLANK([.A3]))))" style:apply-style-name="cf2" style:base-cell-address="公告.A3"/>
      <style:map style:condition="of:is-true-formula(AND(COUNTIF([.$A$3:.$A$3]; [.A3])&gt;1;NOT(ISBLANK([.A3]))))" style:apply-style-name="cf2" style:base-cell-address="公告.A3"/>
      <style:map style:condition="of:is-true-formula(AND(COUNTIF([.$A$3:.$A$3]; [.A3])&gt;1;NOT(ISBLANK([.A3]))))" style:apply-style-name="cf2" style:base-cell-address="公告.A3"/>
      <style:map style:condition="of:is-true-formula(AND(COUNTIF([.$A$3:.$A$3]; [.A3])&gt;1;NOT(ISBLANK([.A3]))))" style:apply-style-name="cf2" style:base-cell-address="公告.A3"/>
      <style:map style:condition="of:is-true-formula(AND(COUNTIF([.$A$3:.$A$3]; [.A3])&gt;1;NOT(ISBLANK([.A3]))))" style:apply-style-name="cf2" style:base-cell-address="公告.A3"/>
      <style:map style:condition="of:is-true-formula(AND(COUNTIF([.$A$3:.$A$3]; [.A3])&gt;1;NOT(ISBLANK([.A3]))))" style:apply-style-name="cf2" style:base-cell-address="公告.A3"/>
      <style:map style:condition="of:is-true-formula(AND(COUNTIF([.$A$3:.$A$3]; [.A3])&gt;1;NOT(ISBLANK([.A3]))))" style:apply-style-name="cf2" style:base-cell-address="公告.A3"/>
      <style:map style:condition="of:is-true-formula(AND(COUNTIF([.$A$3:.$A$3]; [.A3])&gt;1;NOT(ISBLANK([.A3]))))" style:apply-style-name="cf2" style:base-cell-address="公告.A3"/>
      <style:map style:condition="of:is-true-formula(AND(COUNTIF([.$A$3:.$A$3]; [.A3])&gt;1;NOT(ISBLANK([.A3]))))" style:apply-style-name="cf2" style:base-cell-address="公告.A3"/>
      <style:map style:condition="of:is-true-formula(AND(COUNTIF([.$A$3:.$A$3]; [.A3])&gt;1;NOT(ISBLANK([.A3]))))" style:apply-style-name="cf2" style:base-cell-address="公告.A3"/>
    </style:style>
    <style:style style:name="ce32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AND(COUNTIF([.$A$4:.$A$4]; [.A4])&gt;1;NOT(ISBLANK([.A4]))))" style:apply-style-name="cf2" style:base-cell-address="公告.A4"/>
      <style:map style:condition="of:is-true-formula(AND(COUNTIF([.$A$4:.$A$4]; [.A4])&gt;1;NOT(ISBLANK([.A4]))))" style:apply-style-name="cf2" style:base-cell-address="公告.A4"/>
      <style:map style:condition="of:is-true-formula(AND(COUNTIF([.$A$4:.$A$4]; [.A4])&gt;1;NOT(ISBLANK([.A4]))))" style:apply-style-name="cf2" style:base-cell-address="公告.A4"/>
      <style:map style:condition="of:is-true-formula(AND(COUNTIF([.$A$4:.$A$4]; [.A4])&gt;1;NOT(ISBLANK([.A4]))))" style:apply-style-name="cf2" style:base-cell-address="公告.A4"/>
      <style:map style:condition="of:is-true-formula(AND(COUNTIF([.$A$4:.$A$4]; [.A4])&gt;1;NOT(ISBLANK([.A4]))))" style:apply-style-name="cf2" style:base-cell-address="公告.A4"/>
      <style:map style:condition="of:is-true-formula(AND(COUNTIF([.$A$4:.$A$4]; [.A4])&gt;1;NOT(ISBLANK([.A4]))))" style:apply-style-name="cf2" style:base-cell-address="公告.A4"/>
      <style:map style:condition="of:is-true-formula(AND(COUNTIF([.$A$4:.$A$4]; [.A4])&gt;1;NOT(ISBLANK([.A4]))))" style:apply-style-name="cf2" style:base-cell-address="公告.A4"/>
      <style:map style:condition="of:is-true-formula(AND(COUNTIF([.$A$4:.$A$4]; [.A4])&gt;1;NOT(ISBLANK([.A4]))))" style:apply-style-name="cf2" style:base-cell-address="公告.A4"/>
      <style:map style:condition="of:is-true-formula(AND(COUNTIF([.$A$4:.$A$4]; [.A4])&gt;1;NOT(ISBLANK([.A4]))))" style:apply-style-name="cf2" style:base-cell-address="公告.A4"/>
      <style:map style:condition="of:is-true-formula(AND(COUNTIF([.$A$4:.$A$4]; [.A4])&gt;1;NOT(ISBLANK([.A4]))))" style:apply-style-name="cf2" style:base-cell-address="公告.A4"/>
      <style:map style:condition="of:is-true-formula(AND(COUNTIF([.$A$4:.$A$4]; [.A4])&gt;1;NOT(ISBLANK([.A4]))))" style:apply-style-name="cf2" style:base-cell-address="公告.A4"/>
      <style:map style:condition="of:is-true-formula(AND(COUNTIF([.$A$4:.$A$4]; [.A4])&gt;1;NOT(ISBLANK([.A4]))))" style:apply-style-name="cf2" style:base-cell-address="公告.A4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A$5:.$A$5]; [.A5])&gt;1;NOT(ISBLANK([.A5]))))" style:apply-style-name="cf2" style:base-cell-address="公告.A5"/>
      <style:map style:condition="of:is-true-formula(AND(COUNTIF([.$A$5:.$A$5]; [.A5])&gt;1;NOT(ISBLANK([.A5]))))" style:apply-style-name="cf2" style:base-cell-address="公告.A5"/>
      <style:map style:condition="of:is-true-formula(AND(COUNTIF([.$A$5:.$A$5]; [.A5])&gt;1;NOT(ISBLANK([.A5]))))" style:apply-style-name="cf2" style:base-cell-address="公告.A5"/>
      <style:map style:condition="of:is-true-formula(AND(COUNTIF([.$A$5:.$A$5]; [.A5])&gt;1;NOT(ISBLANK([.A5]))))" style:apply-style-name="cf2" style:base-cell-address="公告.A5"/>
      <style:map style:condition="of:is-true-formula(AND(COUNTIF([.$A$5:.$A$5]; [.A5])&gt;1;NOT(ISBLANK([.A5]))))" style:apply-style-name="cf2" style:base-cell-address="公告.A5"/>
      <style:map style:condition="of:is-true-formula(AND(COUNTIF([.$A$5:.$A$5]; [.A5])&gt;1;NOT(ISBLANK([.A5]))))" style:apply-style-name="cf2" style:base-cell-address="公告.A5"/>
      <style:map style:condition="of:is-true-formula(AND(COUNTIF([.$A$5:.$A$5]; [.A5])&gt;1;NOT(ISBLANK([.A5]))))" style:apply-style-name="cf2" style:base-cell-address="公告.A5"/>
      <style:map style:condition="of:is-true-formula(AND(COUNTIF([.$A$5:.$A$5]; [.A5])&gt;1;NOT(ISBLANK([.A5]))))" style:apply-style-name="cf2" style:base-cell-address="公告.A5"/>
      <style:map style:condition="of:is-true-formula(AND(COUNTIF([.$A$5:.$A$5]; [.A5])&gt;1;NOT(ISBLANK([.A5]))))" style:apply-style-name="cf2" style:base-cell-address="公告.A5"/>
      <style:map style:condition="of:is-true-formula(AND(COUNTIF([.$A$5:.$A$5]; [.A5])&gt;1;NOT(ISBLANK([.A5]))))" style:apply-style-name="cf2" style:base-cell-address="公告.A5"/>
      <style:map style:condition="of:is-true-formula(AND(COUNTIF([.$A$5:.$A$5]; [.A5])&gt;1;NOT(ISBLANK([.A5]))))" style:apply-style-name="cf2" style:base-cell-address="公告.A5"/>
      <style:map style:condition="of:is-true-formula(AND(COUNTIF([.$A$5:.$A$5]; [.A5])&gt;1;NOT(ISBLANK([.A5]))))" style:apply-style-name="cf2" style:base-cell-address="公告.A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告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number-columns-repeated="16381" table:default-cell-style-name="ce24"/>
        <table:table-row table:style-name="ro1">
          <table:table-cell office:value-type="string" table:number-columns-spanned="3" table:number-rows-spanned="1" table:style-name="ce29">
            <text:p>114學年第1學期碩博班新生未依規定時間繳住宿費註銷床位名單(114.08.13)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30">
            <text:p>1.因未於規定期限內繳交114學年住宿費，故學年住宿床位已被註銷。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31">
            <text:p>2.此註銷名單係比對114年8月13日下午13點中國信託系統繳費資料，若同學確實已於114年8月11日前繳費，請於114年8月14日上午10點前將繳費證明文件（須加註學號）E-mail至su0427@ntnu.edu.tw <text:s/>待審核無誤即會恢復床位。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32">
            <text:p>3.有任何問題請於114年8月14日中午10點前洽詢床位業務承辦人蘇小姐02-77496922，su0427@ntnu.edu.tw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style-name="ce33">
            <text:p>碩博班學號</text:p>
          </table:table-cell>
          <table:table-cell office:value-type="string" table:style-name="ce3">
            <text:p>性別</text:p>
          </table:table-cell>
          <table:table-cell office:value-type="string" table:style-name="ce4">
            <text:p>宿舍別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61490019M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女一分舍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8">
            <text:p>61472019H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女二舍4人房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8">
            <text:p>61486001I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女二舍4人房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8">
            <text:p>61422008L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女二舍4人房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8">
            <text:p>61491009M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女二舍4人房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8">
            <text:p>61442022S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女二舍4人房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8">
            <text:p>61442030S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女二舍4人房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8">
            <text:p>61444009S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女二舍4人房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8">
            <text:p>61460006T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女二舍4人房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8">
            <text:p>61460023T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女二舍4人房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8">
            <text:p>81308006E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學七舍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8">
            <text:p>61475033H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學七舍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1">
            <text:p>61347114S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學七舍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4">
            <text:p>61473038H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男一舍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7">
            <text:p>61475067H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男一舍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7">
            <text:p>61484018I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男一舍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7">
            <text:p>61307027E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男二舍4人房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7">
            <text:p>61473032H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男二舍4人房</text:p>
          </table:table-cell>
          <table:table-cell table:number-columns-repeated="16381" table:style-name="ce20"/>
        </table:table-row>
        <table:table-row table:style-name="ro5">
          <table:table-cell office:value-type="string" table:style-name="ce17">
            <text:p>61475011H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男二舍4人房</text:p>
          </table:table-cell>
          <table:table-cell table:number-columns-repeated="16381" table:style-name="ce20"/>
        </table:table-row>
        <table:table-row table:style-name="ro5">
          <table:table-cell office:value-type="string" table:style-name="ce17">
            <text:p>61442011S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男二舍4人房</text:p>
          </table:table-cell>
          <table:table-cell table:number-columns-repeated="16381" table:style-name="ce20"/>
        </table:table-row>
        <table:table-row table:style-name="ro5">
          <table:table-cell office:value-type="string" table:style-name="ce17">
            <text:p>61447054S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男二舍4人房</text:p>
          </table:table-cell>
          <table:table-cell table:number-columns-repeated="16381" table:style-name="ce20"/>
        </table:table-row>
        <table:table-row table:style-name="ro5">
          <table:table-cell office:value-type="string" table:style-name="ce17">
            <text:p>61447076S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男二舍4人房</text:p>
          </table:table-cell>
          <table:table-cell table:number-columns-repeated="16381" table:style-name="ce20"/>
        </table:table-row>
        <table:table-row table:style-name="ro5">
          <table:table-cell office:value-type="string" table:style-name="ce17">
            <text:p>61473016H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學七舍</text:p>
          </table:table-cell>
          <table:table-cell table:number-columns-repeated="16381" table:style-name="ce20"/>
        </table:table-row>
        <table:table-row table:style-name="ro5">
          <table:table-cell office:value-type="string" table:style-name="ce17">
            <text:p>61473017H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學七舍</text:p>
          </table:table-cell>
          <table:table-cell table:number-columns-repeated="16381" table:style-name="ce20"/>
        </table:table-row>
        <table:table-row table:style-name="ro5">
          <table:table-cell office:value-type="string" table:style-name="ce17">
            <text:p>61473027H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學七舍</text:p>
          </table:table-cell>
          <table:table-cell table:number-columns-repeated="16381" table:style-name="ce20"/>
        </table:table-row>
        <table:table-row table:style-name="ro5">
          <table:table-cell office:value-type="string" table:style-name="ce17">
            <text:p>61475027H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學七舍</text:p>
          </table:table-cell>
          <table:table-cell table:number-columns-repeated="16381" table:style-name="ce20"/>
        </table:table-row>
        <table:table-row table:style-name="ro5">
          <table:table-cell office:value-type="string" table:style-name="ce17">
            <text:p>61442024S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學七舍</text:p>
          </table:table-cell>
          <table:table-cell table:number-columns-repeated="16381" table:style-name="ce20"/>
        </table:table-row>
        <table:table-row table:style-name="ro5">
          <table:table-cell office:value-type="string" table:style-name="ce21">
            <text:p>61447061S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學七舍</text:p>
          </table:table-cell>
          <table:table-cell table:number-columns-repeated="16381" table:style-name="ce20"/>
        </table:table-row>
        <table:table-row table:number-rows-repeated="104854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2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25-08-13T04:05:32Z</meta:creation-date>
    <dc:date>2025-08-13T06:48:01Z</dc:date>
    <meta:print-date>2025-08-13T06:47:16Z</meta:print-date>
  </office:meta>
</office:document-meta>
</file>