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8.233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6.37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9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7:.$B$7]; [.A7])&gt;1;NOT(ISBLANK([.A7]))))" style:apply-style-name="cf14" style:base-cell-address="碩博班.A7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7:.$B$7]; [.A7])&gt;1;NOT(ISBLANK([.A7]))))" style:apply-style-name="cf14" style:base-cell-address="碩博班.A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115年寒假學生宿舍床位分配名單114.12.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重要注意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1.寒假住宿生辦理進住時間為:114年12月22日，上午9:00-12:0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8">
            <text:p>2.寒假住宿生非114學年度第2學期住宿生辦理退宿時間為:115年2月11日上午9:00-11:0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3.若有問題可洽床位承辦人</text:p>
            <text:p>馮小姐02-7749-3322，E-mail:fish516@ntnu.edu.tw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0">
            <text:p>大學部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3">
            <text:p>學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宿舍名稱</text:p>
          </table:table-cell>
          <table:table-cell office:value-type="string" table:style-name="ce4">
            <text:p>寢室號碼</text:p>
          </table:table-cell>
          <table:table-cell office:value-type="string" table:style-name="ce5">
            <text:p>床號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7">
            <text:p>41460013T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女一分舍</text:p>
          </table:table-cell>
          <table:table-cell office:value-type="string" table:style-name="ce8">
            <text:p>1329</text:p>
          </table:table-cell>
          <table:table-cell office:value-type="string" table:style-name="ce9">
            <text:p>4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0">
            <text:p>414062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2</text:p>
          </table:table-cell>
          <table:table-cell office:value-type="string" table:style-name="ce12">
            <text:p>2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0">
            <text:p>4145703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2</text:p>
          </table:table-cell>
          <table:table-cell office:value-type="string" table:style-name="ce12">
            <text:p>5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0">
            <text:p>4145707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2</text:p>
          </table:table-cell>
          <table:table-cell office:value-type="string" table:style-name="ce12">
            <text:p>6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0">
            <text:p>414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90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3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1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5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1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11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2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3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3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11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3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3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505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505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5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2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0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3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30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30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3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分舍</text:p>
          </table:table-cell>
          <table:table-cell office:value-type="string" table:style-name="ce11">
            <text:p>135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9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0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2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21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1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2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1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1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6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3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1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H00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4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503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3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4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2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40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H00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90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1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4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60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9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1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4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9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4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5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1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3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0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5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0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0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1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5702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6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3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5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5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9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1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1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0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3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4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3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0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9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5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3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505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3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2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0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2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0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31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6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504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5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3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1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3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6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6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12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2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51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9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0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5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3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3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2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3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0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3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0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2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5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3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3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1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4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5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5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3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0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3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0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0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2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5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2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4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1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0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2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2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0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1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3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5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12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4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72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0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4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3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0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1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4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00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13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260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6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60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9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0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0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4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3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23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79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2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2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9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3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4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60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1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1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3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5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11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3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1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70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6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3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6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2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21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1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1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1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0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H00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4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1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3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2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31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5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5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5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1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23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2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11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2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4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4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3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3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0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3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3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20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1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3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1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2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2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3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3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0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5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5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5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3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70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504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503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204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201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60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60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6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60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5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60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6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704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5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2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3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30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4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4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3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1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55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1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4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5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H00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H001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7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H000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3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5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12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01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3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4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5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20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H00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2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2114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2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5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0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0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3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3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2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3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2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1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6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3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4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2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5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3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0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1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212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21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1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1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6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303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1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1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2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4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6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6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5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2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49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1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70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40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3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3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11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1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12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12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11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2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1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11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290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2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3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2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2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2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01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9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32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0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3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3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4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1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42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705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70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504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5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204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2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0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0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4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1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1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0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5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3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3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7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2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20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10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10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10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102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10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10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4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0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2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9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11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40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4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5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4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3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02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5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3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02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4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7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7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32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23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50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5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3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40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2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2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3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6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1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01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02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03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4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6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5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2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13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60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1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2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6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3003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7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3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2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1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2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2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1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20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705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702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90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119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3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1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0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2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4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40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2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2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1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59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02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2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2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5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6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1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4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4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1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03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2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42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31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0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2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3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0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1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30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40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203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20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3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2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505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3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9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901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05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10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13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1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2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0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40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0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1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3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2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5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4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4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29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0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901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002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02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9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11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20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03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0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6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0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830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2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20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1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203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02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50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0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001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5705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1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902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1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1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1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12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260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4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6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6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02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7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無障礙寢室</text:p>
          </table:table-cell>
          <table:table-cell office:value-type="string" table:style-name="ce11">
            <text:p>A01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2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無障礙寢室</text:p>
          </table:table-cell>
          <table:table-cell office:value-type="string" table:style-name="ce11">
            <text:p>A01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無障礙寢室</text:p>
          </table:table-cell>
          <table:table-cell office:value-type="string" table:style-name="ce11">
            <text:p>A01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1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2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00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1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712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60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20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61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03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3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7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1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23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6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5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204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07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60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2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31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705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4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2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711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9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5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2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2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40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71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12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13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6803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759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02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519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30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830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41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4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5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0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77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519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5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006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32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6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0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3201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214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30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1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4705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203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1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219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7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2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30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22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712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0906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402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2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510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0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203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841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07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21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3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849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106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1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4224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2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07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2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2431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01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1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2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413431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2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41142115S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學七舍</text:p>
          </table:table-cell>
          <table:table-cell office:value-type="string" table:style-name="ce14">
            <text:p>71213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41221223L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男一舍</text:p>
          </table:table-cell>
          <table:table-cell office:value-type="string" table:style-name="ce17">
            <text:p>1103</text:p>
          </table:table-cell>
          <table:table-cell office:value-type="string" table:style-name="ce18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4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5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2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0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4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2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1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1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090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60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9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9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2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200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2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2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2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2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1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2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70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004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11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6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2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24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1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0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012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020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6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903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5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2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2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0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3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3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6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422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42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2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4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7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3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5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2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3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2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2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1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39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1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1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1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13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1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2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2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90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0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7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6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8232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11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42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3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6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H00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4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62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623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61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2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5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1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2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9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40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30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30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004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4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003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5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6803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003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51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1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3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3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4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50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100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420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5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205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20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20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200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9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2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2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014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012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013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61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2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202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3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4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5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H001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1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72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0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3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1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3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3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305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3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20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2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H001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5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4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2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3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2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0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1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2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0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0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0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0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0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0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2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2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2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2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2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1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2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1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10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3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61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425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40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6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604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6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304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302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6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205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2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1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2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2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2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11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60012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6001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1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23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134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13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11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21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11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13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11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21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3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68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3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2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706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70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20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2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1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42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413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410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130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130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204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204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2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110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110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4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2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5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503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60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60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6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02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2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1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55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70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6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4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66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4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2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4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2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1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2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11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3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6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2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7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4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3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3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1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4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802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3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4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9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5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3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9201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2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3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6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1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9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4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20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6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6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9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1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2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2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4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1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29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3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10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204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5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5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1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71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021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0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3人房</text:p>
          </table:table-cell>
          <table:table-cell office:value-type="string" table:style-name="ce20">
            <text:p>B03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3人房</text:p>
          </table:table-cell>
          <table:table-cell office:value-type="string" table:style-name="ce20">
            <text:p>B03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3人房</text:p>
          </table:table-cell>
          <table:table-cell office:value-type="string" table:style-name="ce20">
            <text:p>B03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2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2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2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2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2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2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2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21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3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2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3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22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3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2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2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613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62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62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7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40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4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1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6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4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20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2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11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1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21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2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22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1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902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5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3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3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0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2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6801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6802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6801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70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70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7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20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60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60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3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713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4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6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6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5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6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0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0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2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3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1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205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20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20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10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2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5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2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3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4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5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5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5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6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1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2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2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1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6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0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3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1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6800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6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9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3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6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224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022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1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6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3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3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703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3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1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71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72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4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4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2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6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1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5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6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0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1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7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0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302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30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1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7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2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3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3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9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0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6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03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2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4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2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3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904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23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4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71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6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2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1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3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8305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3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7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0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2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6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1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1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20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60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無障礙寢室</text:p>
          </table:table-cell>
          <table:table-cell office:value-type="string" table:style-name="ce20">
            <text:p>B01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2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7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3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2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5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6803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8425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8412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0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11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5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706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H000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9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2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5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10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4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1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12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3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000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12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6002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2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6000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2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003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1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0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24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11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90224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9090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03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0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6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3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130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01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1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6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1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900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2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8440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404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02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09231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1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1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51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05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9020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9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23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2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8421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32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3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1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51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11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43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50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3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4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2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0204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205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7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731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7304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3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01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22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9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3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5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4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3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3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77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40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4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40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305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830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1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1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231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1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2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001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2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2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09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7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0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72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47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013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001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1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3003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22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5703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1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5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304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470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03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5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3203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25705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5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705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7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3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40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43203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10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211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411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41232011A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學七舍</text:p>
          </table:table-cell>
          <table:table-cell office:value-type="string" table:style-name="ce23">
            <text:p>70822</text:p>
          </table:table-cell>
          <table:table-cell office:value-type="string" table:style-name="ce24">
            <text:p>3</text:p>
          </table:table-cell>
          <table:table-cell table:number-columns-repeated="16379"/>
        </table:table-row>
        <table:table-row table:style-name="ro8">
          <table:table-cell table:number-columns-repeated="5" table:style-name="ce25"/>
          <table:table-cell table:number-columns-repeated="16379"/>
        </table:table-row>
        <table:table-row table:number-rows-repeated="1045691" table:style-name="ro9">
          <table:table-cell table:number-columns-repeated="16384"/>
        </table:table-row>
        <table:named-expressions>
          <table:named-range table:name="Print_Titles" table:cell-range-address="大學部.$A$6:大學部.$XFD$7" table:base-cell-address="大學部.$A$1"/>
        </table:named-expressions>
      </table:table>
      <table:table table:name="碩博班" table:style-name="ta2"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51" table:default-cell-style-name="ce43"/>
        <table:table-row table:style-name="ro10">
          <table:table-cell office:value-type="string" table:number-columns-spanned="5" table:number-rows-spanned="1" table:style-name="ce26">
            <text:p>115年寒假學生宿舍床位分配名單114.12.18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27">
            <text:p>重要注意事項：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28">
            <text:p>1.寒假住宿生辦理進住時間為:114年12月22日，上午9:00-12:00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28">
            <text:p>2.寒假住宿生非114學年度第2學期住宿生辦理退宿時間為:115年2月11日上午9:00-11:0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29">
            <text:p>3.若有問題可洽床位承辦人：蘇小姐02-77496922，su0427@ntnu.edu.tw。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60">
            <text:p>碩博班</text:p>
          </table:table-cell>
          <table:covered-table-cell table:number-columns-repeated="4"/>
          <table:table-cell table:number-columns-repeated="16379" table:style-name="ce25"/>
        </table:table-row>
        <table:table-row table:style-name="ro7">
          <table:table-cell office:value-type="string" table:style-name="ce61">
            <text:p>學號</text:p>
          </table:table-cell>
          <table:table-cell office:value-type="string" table:style-name="ce62">
            <text:p>性別</text:p>
          </table:table-cell>
          <table:table-cell office:value-type="string" table:style-name="ce33">
            <text:p>宿舍名稱</text:p>
          </table:table-cell>
          <table:table-cell office:value-type="string" table:style-name="ce32">
            <text:p>寢室號碼</text:p>
          </table:table-cell>
          <table:table-cell office:value-type="string" table:style-name="ce34">
            <text:p>床號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35">
            <text:p>81323001L</text:p>
          </table:table-cell>
          <table:table-cell office:value-type="string" table:style-name="ce36">
            <text:p>女</text:p>
          </table:table-cell>
          <table:table-cell office:value-type="string" table:style-name="ce37">
            <text:p>女一分舍</text:p>
          </table:table-cell>
          <table:table-cell office:value-type="string" table:style-name="ce36">
            <text:p>1126</text:p>
          </table:table-cell>
          <table:table-cell office:value-type="string" table:style-name="ce38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61390010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6</text:p>
          </table:table-cell>
          <table:table-cell office:value-type="string" table:style-name="ce42">
            <text:p>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61267003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6</text:p>
          </table:table-cell>
          <table:table-cell office:value-type="string" table:style-name="ce42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61191007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6</text:p>
          </table:table-cell>
          <table:table-cell office:value-type="string" table:style-name="ce42">
            <text:p>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8100100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8</text:p>
          </table:table-cell>
          <table:table-cell office:value-type="string" table:style-name="ce42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6128901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8</text:p>
          </table:table-cell>
          <table:table-cell office:value-type="string" table:style-name="ce42">
            <text:p>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61321003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8</text:p>
          </table:table-cell>
          <table:table-cell office:value-type="string" table:style-name="ce42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61392027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8</text:p>
          </table:table-cell>
          <table:table-cell office:value-type="string" table:style-name="ce42">
            <text:p>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61330032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8</text:p>
          </table:table-cell>
          <table:table-cell office:value-type="string" table:style-name="ce42">
            <text:p>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61391015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0500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2000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29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0037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0033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0034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6038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55045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0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84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33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30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08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1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1002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1</text:p>
          </table:table-cell>
          <table:table-cell office:value-type="string" table:style-name="ce4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75003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501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702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8302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2</text:p>
          </table:table-cell>
          <table:table-cell office:value-type="string" table:style-name="ce4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08402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404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00001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5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4400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8028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00202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6</text:p>
          </table:table-cell>
          <table:table-cell office:value-type="string" table:style-name="ce4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3013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72020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0034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7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0012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7</text:p>
          </table:table-cell>
          <table:table-cell office:value-type="string" table:style-name="ce4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20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0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2012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2017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39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700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0016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23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1</text:p>
          </table:table-cell>
          <table:table-cell office:value-type="string" table:style-name="ce4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1038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1036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1008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5036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4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200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0023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5023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6006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5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0021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090005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090008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0901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030015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6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000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1010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100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7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24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7</text:p>
          </table:table-cell>
          <table:table-cell office:value-type="string" table:style-name="ce4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1028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59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6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37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4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801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5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2017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5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900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5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55065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5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1054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</text:p>
          </table:table-cell>
          <table:table-cell office:value-type="string" table:style-name="ce40">
            <text:p>1150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84012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2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8023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2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12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2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3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23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603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4037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71025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72014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30057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0002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72009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55039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404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07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5008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1049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1600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0568005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3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2018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1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0010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2004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31001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5022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30013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67011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3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168005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068005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902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103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5037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4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6059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1005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2029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2025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484013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0001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000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6060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6060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50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39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44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1001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09000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47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606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3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19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902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4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32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901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5017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1052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3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4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7009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8003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1001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5032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6040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7014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0010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5022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6016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600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801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002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0019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200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3015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6018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00601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53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702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分舍4人房</text:p>
          </table:table-cell>
          <table:table-cell office:value-type="string" table:style-name="ce40">
            <text:p>125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099101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1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00015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1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0028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1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5013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24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22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24</text:p>
          </table:table-cell>
          <table:table-cell office:value-type="string" table:style-name="ce4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2016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3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72024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3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73009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3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2010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3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90051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3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201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3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800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36</text:p>
          </table:table-cell>
          <table:table-cell office:value-type="string" table:style-name="ce42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0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136</text:p>
          </table:table-cell>
          <table:table-cell office:value-type="string" table:style-name="ce42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30042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一舍</text:p>
          </table:table-cell>
          <table:table-cell office:value-type="string" table:style-name="ce40">
            <text:p>532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2001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0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2005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1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2013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1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143004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1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301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1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100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1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14000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2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100009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2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103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2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0877002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2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0000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2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10000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2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4200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092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4502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101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303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5016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2068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4200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5009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900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204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094200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21007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304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402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8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8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5053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34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44400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1013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2025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74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6034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8028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209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2054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3029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14000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0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1013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1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090800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1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003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學七舍</text:p>
          </table:table-cell>
          <table:table-cell office:value-type="string" table:style-name="ce40">
            <text:p>7121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2003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042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0058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091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30003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091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2014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092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0041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31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003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31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1012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31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4209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31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20004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32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4701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32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27009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27013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0010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1601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0006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302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100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42004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04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32003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100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2024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5022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5010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0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6065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0001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0006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92021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4200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200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60001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70003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92025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700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4077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2033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0003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18401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0925006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30010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72013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7010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47090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5003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500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8400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1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003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2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0500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2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6003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2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200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2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201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2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501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2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0006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42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602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42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4400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42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2002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42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602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42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603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42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602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42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6017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43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601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43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1011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8302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60014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8302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701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5042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1005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68003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1018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K0006C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902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0013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502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301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902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9022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15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21001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71023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801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6065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8013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6037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3030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206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8014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8021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710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46019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0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800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0801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0102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0065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902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102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K0013C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3010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43030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801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3004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606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31039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31028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75041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3007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2004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8401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30014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0015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30002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102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8025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102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30033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8016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701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6006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101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15019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16010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1600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1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1029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2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1027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2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900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2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8402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2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7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2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84033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2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4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2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4019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2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103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53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102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53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702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3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04400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53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6009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600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601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502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605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500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1019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201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00202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002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204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2012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2001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2500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67015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0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101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1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9020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1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154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2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063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2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062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62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1009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2017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29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2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23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1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2017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5028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1010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2030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101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0018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2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207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3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28300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63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064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066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056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143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478001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2018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8008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103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430008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2009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902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900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0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13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901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03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7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601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3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07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90048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58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7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5013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301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7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1010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1019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0012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0028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1011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6023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0035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52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0024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6033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6039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6038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5052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1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707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2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101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2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101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2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1004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2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302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2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402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2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402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2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400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2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100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421007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430003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40600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1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368005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1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152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71003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105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114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2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113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73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203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3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209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3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100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3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301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73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103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2059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6014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6012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003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003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3004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3002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3029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3019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300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0003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1028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1004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16011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0016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501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902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15010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702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3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90055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201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601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6004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6009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600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0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31039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501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600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15015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72007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1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1039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0058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2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0036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2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0103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0027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0018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3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0054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3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1020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000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101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4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1003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30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5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16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5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1025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5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100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100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100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6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100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6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75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30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7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8140800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7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206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402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8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5016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01022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0033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8016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1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1017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20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7008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20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43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2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09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2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90025M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4人房</text:p>
          </table:table-cell>
          <table:table-cell office:value-type="string" table:style-name="ce40">
            <text:p>A182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091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91499085X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3026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3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54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3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6031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67016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55056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5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601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6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4300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0041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7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32007A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7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502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25014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2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41047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3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56012O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31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60040T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3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4051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32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486017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女二舍2人房</text:p>
          </table:table-cell>
          <table:table-cell office:value-type="string" table:style-name="ce40">
            <text:p>A1832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7088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1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2007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1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77020H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6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1601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8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27015L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8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7051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8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4202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9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88004I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9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5013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45022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09</text:p>
          </table:table-cell>
          <table:table-cell office:value-type="string" table:style-name="ce42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201044E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10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502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10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4016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14</text:p>
          </table:table-cell>
          <table:table-cell office:value-type="string" table:style-name="ce4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342058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14</text:p>
          </table:table-cell>
          <table:table-cell office:value-type="string" table:style-name="ce4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044035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14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61143008S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性別友善宿舍（學七舍2樓）</text:p>
          </table:table-cell>
          <table:table-cell office:value-type="string" table:style-name="ce40">
            <text:p>F70219</text:p>
          </table:table-cell>
          <table:table-cell office:value-type="string" table:style-name="ce4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61108021E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45">
            <text:p>F70219</text:p>
          </table:table-cell>
          <table:table-cell office:value-type="string" table:style-name="ce47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48">
            <text:p>61344025S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男一舍</text:p>
          </table:table-cell>
          <table:table-cell office:value-type="string" table:style-name="ce49">
            <text:p>1102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300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301007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104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90013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90002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4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75052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4300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20022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20020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01030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7011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60026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30057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0926003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1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0501007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16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0826002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25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074401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125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K1005C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6002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K1009C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1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60033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1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4500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84009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21035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01033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02005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3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21008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3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003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3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6028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6024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4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9027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4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3006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5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4072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5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4050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5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4035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5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6033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5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5066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6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5016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6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6003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6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7016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6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3028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6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55057O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7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60004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7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0025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1034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7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5069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7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3029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8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000008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8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4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8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1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8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0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8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06052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9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17009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9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2025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9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2009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9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3021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9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5024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09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31011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10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K0018C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10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3013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10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90051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10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3033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10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05011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210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83027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083024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60021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06004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27005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5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09009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5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60032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0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4300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03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56022O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05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322002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09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75046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1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0038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1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706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18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707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18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330010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24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5010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28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5200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28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60038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328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02015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416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701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41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070002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42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3030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423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5000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02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2025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0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068006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03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68006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0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07024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06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25020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06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402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06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20007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130008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3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4200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5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4200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5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4200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5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204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5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0930047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8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30007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8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30014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8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77012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18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07006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2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4500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24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206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24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5029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24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0932030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526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23003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624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4500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06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5020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06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600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07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4500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0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K0020C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09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K1017C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09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09002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09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6027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26007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4053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4057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2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4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3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201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7077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6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7071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6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7011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6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7079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7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704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703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207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8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201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8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501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8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2089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9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207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9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401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19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4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20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1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20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2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20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30008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2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0008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2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3023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2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301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722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300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301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304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401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1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00013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2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01036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02014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00030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3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4019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5054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0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210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17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14100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1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77038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17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142001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學七舍</text:p>
          </table:table-cell>
          <table:table-cell office:value-type="string" table:style-name="ce53">
            <text:p>7081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91499086X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202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91499147X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20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20016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207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000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4200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2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90018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3015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502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301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4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5054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4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705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3人房</text:p>
          </table:table-cell>
          <table:table-cell office:value-type="string" table:style-name="ce53">
            <text:p>B0305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37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0818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30005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01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000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42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30011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516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5071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516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86022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519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86019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519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6032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52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01043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0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21012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04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01013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04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83004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04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5013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09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08015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09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30061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34000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30054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90008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1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3028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2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301010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90029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5067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3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5078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3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701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130016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613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K0025C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7031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5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7081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5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1007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6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7034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7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5051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08015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8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003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9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401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19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22010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20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107002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20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60013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62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68029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68031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0028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1007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1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7090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3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56046O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3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1009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204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4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208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4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208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4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31036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6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32021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6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5091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22019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7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101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7024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8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84009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8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92014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8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91009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8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30052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09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2017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10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0055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10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90038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12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84026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713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44600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715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92028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716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3027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717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3021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71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91499111X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72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91499112X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72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5026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722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4014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9001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90049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5064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2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5056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000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3024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3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73019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56029O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4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401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5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5019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5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5018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5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303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6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400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6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200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7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2030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2012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7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2006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102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8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60025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8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67015T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8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90013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9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206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9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1002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9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3018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09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0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0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07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0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1044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0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30001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0022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0056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08013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1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303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2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0001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2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302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1043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2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1035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3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30014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3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K0014C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4人房</text:p>
          </table:table-cell>
          <table:table-cell office:value-type="string" table:style-name="ce53">
            <text:p>B1813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55058O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1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56036O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14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55035O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15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4303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16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2019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19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27016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20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32004A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20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5019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2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483024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男二舍2人房</text:p>
          </table:table-cell>
          <table:table-cell office:value-type="string" table:style-name="ce53">
            <text:p>B182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41005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02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7010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04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27012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04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23024L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04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5077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07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73006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07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190001M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07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81284011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07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84006I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11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K0007C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11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00019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11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00027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15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4006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15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44009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15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71031H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15</text:p>
          </table:table-cell>
          <table:table-cell office:value-type="string" table:style-name="ce55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147082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20</text:p>
          </table:table-cell>
          <table:table-cell office:value-type="string" table:style-name="ce5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347004S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20</text:p>
          </table:table-cell>
          <table:table-cell office:value-type="string" table:style-name="ce5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1203017E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性別友善宿舍（學七舍2樓）</text:p>
          </table:table-cell>
          <table:table-cell office:value-type="string" table:style-name="ce53">
            <text:p>F70220</text:p>
          </table:table-cell>
          <table:table-cell office:value-type="string" table:style-name="ce55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56">
            <text:p>61221014L</text:p>
          </table:table-cell>
          <table:table-cell office:value-type="string" table:style-name="ce57">
            <text:p>男</text:p>
          </table:table-cell>
          <table:table-cell office:value-type="string" table:style-name="ce58">
            <text:p>性別友善宿舍（學七舍2樓）</text:p>
          </table:table-cell>
          <table:table-cell office:value-type="string" table:style-name="ce57">
            <text:p>F70220</text:p>
          </table:table-cell>
          <table:table-cell office:value-type="string" table:style-name="ce59">
            <text:p>4</text:p>
          </table:table-cell>
          <table:table-cell table:number-columns-repeated="16379"/>
        </table:table-row>
        <table:table-row table:number-rows-repeated="1047734" table:style-name="ro8">
          <table:table-cell table:number-columns-repeated="16384"/>
        </table:table-row>
        <table:named-expressions>
          <table:named-range table:name="Print_Titles" table:cell-range-address="碩博班.$A$6:碩博班.$XFD$7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5年寒假學生宿舍床位分配名單114.12.18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115年寒假學生宿舍床位分配名單114.12.18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3-12-26T00:35:02Z</meta:creation-date>
    <dc:date>2025-12-18T06:39:54Z</dc:date>
    <meta:print-date>2025-12-18T06:39:41Z</meta:print-date>
  </office:meta>
</office:document-meta>
</file>