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未依規定繳交114學年度第2學期住宿費床位註銷名單(114.12.4)-大學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1.因未於規定期限內繳交114學年度第2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2.此註銷名單係比對114年12月4日中午12點中國信託系統繳費資料，<text:span text:style-name="T2">若同學確實已於114年11月27日前繳費</text:span>，請於114年12月5日中午12點前將繳費證明文件（須加註學號）E-mail至fish516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6">
            <text:p>3.有任何問題請於114年12月5日中午12點前洽詢床位業務承辦人馮小姐02-77493322，fish516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">
            <text:p>大學部學號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41490213M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60024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30016A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30002A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30903A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0900132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05022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13007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06129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07224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07137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09041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71120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71220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372036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84265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84136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84205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20304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20115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321137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321145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21115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21240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26021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57024O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60003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60021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72040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H0006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92019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92020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92021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340120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60012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68024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30028A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05041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09027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71217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84906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21123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21214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121218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90211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92019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42136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243225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011008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41447050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41160013T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41430050A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30028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13017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06109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06122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06124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01031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09045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09025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0909024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13005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5044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6002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6008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6013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602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77902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84114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84117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21204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57004O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44030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30053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47041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84124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21238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23107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23231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40329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43204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043114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30019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30018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00215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06116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13026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76017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44029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30007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30010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00129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00106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00114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07224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07138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73042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073119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301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5028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504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6004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27701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177014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0920217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23130L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40103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340222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040228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41441137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41260008T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學七舍</text:p>
          </table:table-cell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未依規定繳交114學年度第1學期住宿費床位註銷名單(114.12.4)-碩博班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4">
            <text:p>1.因未於規定期限內繳交114學年度第2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5">
            <text:p>2.此註銷名單係比對114年12月4日中午12點中國信託系統繳費資料，<text:span text:style-name="T2">若同學確實已於114年11月27日前繳費</text:span>，請於114年12月5日中午12點前將繳費證明文件（須加註學號）E-mail至fish516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6">
            <text:p>3.有任何問題請於114年12月5日中午12點前洽詢床位業務承辦人蘇小姐02-77496922，su0427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7">
            <text:p>碩博班學號</text:p>
          </table:table-cell>
          <table:table-cell office:value-type="string" table:style-name="ce28">
            <text:p>性別</text:p>
          </table:table-cell>
          <table:table-cell office:value-type="string" table:style-name="ce29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61102004E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183028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84046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84058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90004M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00026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03001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84020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56024O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分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130042A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02007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81283005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2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030012A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32003A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06065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109008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81184010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84076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88011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88022I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20015L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41041S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341007S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46019S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451013S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100010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290015M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332009A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61305014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61360011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81431007A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83023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47090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55054O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55059O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41043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90008M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55049O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347063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03017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81284011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30009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30033A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K1004C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80905008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07001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307019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370010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7504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77038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291018M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61441038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61344028S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學七舍</text:p>
          </table:table-cell>
          <table:table-cell table:number-columns-repeated="16381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18T09:48:25Z</meta:creation-date>
    <dc:date>2025-12-04T07:31:43Z</dc:date>
    <meta:print-date>2025-12-04T07:31:33Z</meta:print-date>
  </office:meta>
</office:document-meta>
</file>