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206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206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7.979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0:.$D$10]; [.D10])&gt;1;NOT(ISBLANK([.D10]))))" style:apply-style-name="cf18" style:base-cell-address="1231.D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7"/>
        <table:table-column table:style-name="co4" table:default-cell-style-name="ce27"/>
        <table:table-column table:style-name="co5" table:default-cell-style-name="ce26"/>
        <table:table-column table:style-name="co6" table:default-cell-style-name="ce26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8">
            <text:p>115年寒假學生宿舍第3次已遞補上宿舍名單114.12.3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9">
            <text:p>1.碩博班女生：目前候補至0541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9">
            <text:p>2.碩博班男生：目前候補至0313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9">
            <text:p>3.大學部女生：目前候補至1772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9">
            <text:p>4.大學部男生：目前候補至1256號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4">
          <table:table-cell office:value-type="string" table:style-name="ce7">
            <text:p>二、注意事項：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0">
            <text:p>★為加快候補作業，本次同意遞補宿舍或換舍者，請於<text:span text:style-name="T2">115/1/4日前</text:span>填寫問卷調查（問卷調查連結會另寄信件通知），承辦人會於<text:span text:style-name="T2">115/1/5日下午5時前</text:span>信件通知，才算候補成功，未於<text:span text:style-name="T2">115/1/4日前</text:span>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8">
            <text:p>日期</text:p>
          </table:table-cell>
          <table:table-cell office:value-type="string" table:style-name="ce9">
            <text:p>學生身份類別</text:p>
          </table:table-cell>
          <table:table-cell office:value-type="string" table:style-name="ce10">
            <text:p>學號</text:p>
          </table:table-cell>
          <table:table-cell office:value-type="string" table:style-name="ce31">
            <text:p>電腦抽籤序號</text:p>
          </table:table-cell>
          <table:table-cell office:value-type="string" table:style-name="ce10">
            <text:p>類別</text:p>
          </table:table-cell>
          <table:table-cell office:value-type="string" table:style-name="ce12">
            <text:p>宿舍名稱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14">
            <text:p>114.12.31</text:p>
          </table:table-cell>
          <table:table-cell office:value-type="string" table:style-name="ce15">
            <text:p>大學部女生</text:p>
          </table:table-cell>
          <table:table-cell office:value-type="string" table:style-name="ce16">
            <text:p>41006129E</text:p>
          </table:table-cell>
          <table:table-cell office:value-type="string" table:style-name="ce16">
            <text:p>1770</text:p>
          </table:table-cell>
          <table:table-cell office:value-type="string" table:style-name="ce16">
            <text:p>備取74號</text:p>
          </table:table-cell>
          <table:table-cell office:value-type="string" table:style-name="ce17">
            <text:p>女一舍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8">
            <text:p>114.12.31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1472014H</text:p>
          </table:table-cell>
          <table:table-cell office:value-type="string" table:style-name="ce20">
            <text:p>1771</text:p>
          </table:table-cell>
          <table:table-cell office:value-type="string" table:style-name="ce20">
            <text:p>備取75號</text:p>
          </table:table-cell>
          <table:table-cell office:value-type="string" table:style-name="ce21">
            <text:p>女一舍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2">
            <text:p>114.12.31</text:p>
          </table:table-cell>
          <table:table-cell office:value-type="string" table:style-name="ce23">
            <text:p>大學部女生</text:p>
          </table:table-cell>
          <table:table-cell office:value-type="string" table:style-name="ce24">
            <text:p>41207137E</text:p>
          </table:table-cell>
          <table:table-cell office:value-type="string" table:style-name="ce24">
            <text:p>1772</text:p>
          </table:table-cell>
          <table:table-cell office:value-type="string" table:style-name="ce24">
            <text:p>備取76號</text:p>
          </table:table-cell>
          <table:table-cell office:value-type="string" table:style-name="ce25">
            <text:p>女一舍</text:p>
          </table:table-cell>
          <table:table-cell table:number-columns-repeated="16378" table:style-name="ce1"/>
        </table:table-row>
        <table:table-row table:style-name="ro6"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16378" table:style-name="ce1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Titles" table:cell-range-address="1231.$A$1:1231.$XFD$10" table:base-cell-address="1231.$A$1"/>
        </table:named-expressions>
      </table:table>
      <table:database-ranges>
        <table:database-range table:target-range-address="1231.A10:1231.F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cf18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our User Name</meta:initial-creator>
    <dc:creator>USER</dc:creator>
    <meta:creation-date>2013-06-05T06:43:02Z</meta:creation-date>
    <dc:date>2025-12-31T02:27:53Z</dc:date>
    <meta:print-date>2025-12-31T02:27:43Z</meta:print-date>
  </office:meta>
</office:document-meta>
</file>