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1F497D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9">
            <text:p>未依規定繳交115年寒假住宿費註銷床位名單(114.12.15)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0">
            <text:p>1.因未於規定期限內繳交115年寒假住宿費，故115年寒假住宿床位已被註銷(請於114年12月21日上午11時前完成退宿手續)。</text:p>
            <text:p>2.若有任何疑問請於114年12月16日中午12時前洽詢床位業務承辦人：馮小姐02-77493322，fish516@ntnu.edu.tw<text:s text:c="2"/></text:p>
            <text:p>3.若還有寒假住宿需求，請務必於114年12月16日上午10時前來信，以利列入候補名單，信件內容如下:</text:p>
            <text:p>主旨:因逾期未繳交寒假住宿費床位被註銷，申請重排候補。</text:p>
            <text:p>內容:請寫上正確學號及姓名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大學部學號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宿舍別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41490232M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分舍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41492011M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分舍</text:p>
          </table:table-cell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41460013T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分舍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41130011A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41226011L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41306122E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41407224E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41084263I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41320306L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41320323L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41021114L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41290133M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41257020O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41460015T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41260003T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41268020T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41307144E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二舍2人房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41401021E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二舍4人房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41190235M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二舍4人房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41492019M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二舍4人房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41140222S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14">
            <text:p>41442115S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7">
            <text:p>41405026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20">
            <text:p>41409021E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style-name="ce23">
            <text:p>41470016H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20">
            <text:p>41371224H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20">
            <text:p>41275018H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style-name="ce20">
            <text:p>41420130L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20">
            <text:p>41490117M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20">
            <text:p>41190125M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20">
            <text:p>41341136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style-name="ce20">
            <text:p>41141221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二舍4人房</text:p>
          </table:table-cell>
          <table:table-cell table:number-columns-repeated="16380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style-name="ce20">
            <text:p>41430067A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二舍4人房</text:p>
          </table:table-cell>
          <table:table-cell table:number-columns-repeated="16380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20">
            <text:p>41122048L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性別友善宿舍（學七舍2樓）</text:p>
          </table:table-cell>
          <table:table-cell table:number-columns-repeated="16380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20">
            <text:p>41330033A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20">
            <text:p>41184266I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style-name="ce20">
            <text:p>41123218L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style-name="ce20">
            <text:p>41040131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20">
            <text:p>41242141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style-name="ce20">
            <text:p>40944042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42" table:style-name="ce25">
            <text:p>42</text:p>
          </table:table-cell>
          <table:table-cell office:value-type="string" table:style-name="ce26">
            <text:p>41451904S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學七舍</text:p>
          </table:table-cell>
          <table:table-cell table:number-columns-repeated="16380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Titles" table:cell-range-address="大學部.$A$1:大學部.$XFD$3" table:base-cell-address="大學部.$A$1"/>
        </table:named-expressions>
      </table:table>
      <table:table table:name="碩博班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9">
            <text:p>未依規定繳交115年寒假住宿費註銷床位名單(114.12.15)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0">
            <text:p>1.因未於規定期限內繳交115年寒假住宿費，故115年寒假住宿床位已被註銷(請於114年12月21日上午11時前完成退宿手續)。</text:p>
            <text:p>2.若有任何疑問請於114年12月16日中午12時前洽詢床位業務承辦人：蘇小姐02-77496922，su0427@ntnu.edu.tw</text:p>
            <text:p>3.若還有寒假住宿需求，請務必於114年12月16日上午10時前來信，以利列入候補名單，信件內容如下:</text:p>
            <text:p>主旨:因逾期未繳交寒假住宿費床位被註銷，申請重排候補。</text:p>
            <text:p>內容:請寫上正確學號及姓名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碩博班學號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宿舍別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61442038S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女二舍4人房</text:p>
          </table:table-cell>
          <table:table-cell table:number-columns-repeated="16380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35">
            <text:p>61160028T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0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8">
            <text:p>61451009S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1">
            <text:p>61247090S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5" table:style-name="ce43">
            <text:p>5</text:p>
          </table:table-cell>
          <table:table-cell office:value-type="string" table:style-name="ce44">
            <text:p>614K0006C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男二舍2人房</text:p>
          </table:table-cell>
          <table:table-cell table:number-columns-repeated="16380"/>
        </table:table-row>
        <table:table-row table:style-name="ro3">
          <table:table-cell office:value-type="float" office:value="6" table:style-name="ce43">
            <text:p>6</text:p>
          </table:table-cell>
          <table:table-cell office:value-type="string" table:style-name="ce44">
            <text:p>61492031M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男二舍2人房</text:p>
          </table:table-cell>
          <table:table-cell table:number-columns-repeated="16380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string" table:style-name="ce44">
            <text:p>61220016L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男二舍3人房</text:p>
          </table:table-cell>
          <table:table-cell table:number-columns-repeated="16380"/>
        </table:table-row>
        <table:table-row table:style-name="ro3">
          <table:table-cell office:value-type="float" office:value="8" table:style-name="ce46">
            <text:p>8</text:p>
          </table:table-cell>
          <table:table-cell office:value-type="string" table:style-name="ce47">
            <text:p>61326002L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學七舍</text:p>
          </table:table-cell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Titles" table:cell-range-address="碩博班.$A$1:碩博班.$XFD$3" table:base-cell-address="碩博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2-12-19T07:01:07Z</meta:creation-date>
    <dc:date>2025-12-15T08:06:23Z</dc:date>
    <meta:print-date>2025-12-15T07:35:34Z</meta:print-date>
  </office:meta>
</office:document-meta>
</file>