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7.662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58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9.2921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0.75pt" style:use-optimal-row-height="false" fo:break-before="auto"/>
    </style:style>
    <style:style style:name="ro10" style:family="table-row">
      <style:table-row-properties style:row-height="58.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8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A$1:.$A$4]; [.A1])&gt;1;NOT(ISBLANK([.A1]))))" style:apply-style-name="cf19" style:base-cell-address="學士班.A1"/>
      <style:map style:condition="of:is-true-formula(AND(COUNTIF([.$A$1:.$A$4]; [.A1])&gt;1;NOT(ISBLANK([.A1]))))" style:apply-style-name="cf19" style:base-cell-address="學士班.A1"/>
      <style:map style:condition="of:is-true-formula(AND(COUNTIF([.$A$1:.$A$4]; [.A1])&gt;1;NOT(ISBLANK([.A1]))))" style:apply-style-name="cf19" style:base-cell-address="學士班.A1"/>
      <style:map style:condition="of:is-true-formula(AND(COUNTIF([.$A$1:.$A$4]; [.A1])&gt;1;NOT(ISBLANK([.A1]))))" style:apply-style-name="cf19" style:base-cell-address="學士班.A1"/>
      <style:map style:condition="of:is-true-formula(AND(COUNTIF([.$A$1:.$A$4]; [.A1])&gt;1;NOT(ISBLANK([.A1]))))" style:apply-style-name="cf19" style:base-cell-address="學士班.A1"/>
      <style:map style:condition="of:is-true-formula(AND(COUNTIF([.$A$1:.$A$4]; [.A1])&gt;1;NOT(ISBLANK([.A1]))))" style:apply-style-name="cf19" style:base-cell-address="學士班.A1"/>
      <style:map style:condition="of:is-true-formula(AND(COUNTIF([.$A$1:.$A$4]; [.A1])&gt;1;NOT(ISBLANK([.A1]))))" style:apply-style-name="cf19" style:base-cell-address="學士班.A1"/>
      <style:map style:condition="of:is-true-formula(AND(COUNTIF([.$A$1:.$A$4]; [.A1])&gt;1;NOT(ISBLANK([.A1]))))" style:apply-style-name="cf19" style:base-cell-address="學士班.A1"/>
      <style:map style:condition="of:is-true-formula(AND(COUNTIF([.$A$1:.$A$4]; [.A1])&gt;1;NOT(ISBLANK([.A1]))))" style:apply-style-name="cf19" style:base-cell-address="學士班.A1"/>
      <style:map style:condition="of:is-true-formula(AND(COUNTIF([.$A$1:.$A$4]; [.A1])&gt;1;NOT(ISBLANK([.A1]))))" style:apply-style-name="cf19" style:base-cell-address="學士班.A1"/>
      <style:map style:condition="of:is-true-formula(AND(COUNTIF([.$A$1:.$A$4]; [.A1])&gt;1;NOT(ISBLANK([.A1]))))" style:apply-style-name="cf19" style:base-cell-address="學士班.A1"/>
      <style:map style:condition="of:is-true-formula(AND(COUNTIF([.$A$1:.$A$4]; [.A1])&gt;1;NOT(ISBLANK([.A1]))))" style:apply-style-name="cf19" style:base-cell-address="學士班.A1"/>
    </style:style>
    <style:style style:name="ce4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:.$A$4]; [.A1])&gt;1;NOT(ISBLANK([.A1]))))" style:apply-style-name="cf19" style:base-cell-address="學士班.A1"/>
      <style:map style:condition="of:is-true-formula(AND(COUNTIF([.$A$1:.$A$4]; [.A2])&gt;1;NOT(ISBLANK([.A2]))))" style:apply-style-name="cf19" style:base-cell-address="學士班.A2"/>
      <style:map style:condition="of:is-true-formula(AND(COUNTIF([.$A$1:.$A$4]; [.A2])&gt;1;NOT(ISBLANK([.A2]))))" style:apply-style-name="cf19" style:base-cell-address="學士班.A2"/>
      <style:map style:condition="of:is-true-formula(AND(COUNTIF([.$A$1:.$A$4]; [.A2])&gt;1;NOT(ISBLANK([.A2]))))" style:apply-style-name="cf19" style:base-cell-address="學士班.A2"/>
      <style:map style:condition="of:is-true-formula(AND(COUNTIF([.$A$1:.$A$4]; [.A2])&gt;1;NOT(ISBLANK([.A2]))))" style:apply-style-name="cf19" style:base-cell-address="學士班.A2"/>
      <style:map style:condition="of:is-true-formula(AND(COUNTIF([.$A$1:.$A$4]; [.A2])&gt;1;NOT(ISBLANK([.A2]))))" style:apply-style-name="cf19" style:base-cell-address="學士班.A2"/>
      <style:map style:condition="of:is-true-formula(AND(COUNTIF([.$A$1:.$A$4]; [.A2])&gt;1;NOT(ISBLANK([.A2]))))" style:apply-style-name="cf19" style:base-cell-address="學士班.A2"/>
      <style:map style:condition="of:is-true-formula(AND(COUNTIF([.$A$1:.$A$4]; [.A2])&gt;1;NOT(ISBLANK([.A2]))))" style:apply-style-name="cf19" style:base-cell-address="學士班.A2"/>
      <style:map style:condition="of:is-true-formula(AND(COUNTIF([.$A$1:.$A$4]; [.A2])&gt;1;NOT(ISBLANK([.A2]))))" style:apply-style-name="cf19" style:base-cell-address="學士班.A2"/>
      <style:map style:condition="of:is-true-formula(AND(COUNTIF([.$A$1:.$A$4]; [.A2])&gt;1;NOT(ISBLANK([.A2]))))" style:apply-style-name="cf19" style:base-cell-address="學士班.A2"/>
      <style:map style:condition="of:is-true-formula(AND(COUNTIF([.$A$1:.$A$4]; [.A2])&gt;1;NOT(ISBLANK([.A2]))))" style:apply-style-name="cf19" style:base-cell-address="學士班.A2"/>
      <style:map style:condition="of:is-true-formula(AND(COUNTIF([.$A$1:.$A$4]; [.A2])&gt;1;NOT(ISBLANK([.A2]))))" style:apply-style-name="cf19" style:base-cell-address="學士班.A2"/>
    </style:style>
    <style:style style:name="ce5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:.$A$4]; [.A2])&gt;1;NOT(ISBLANK([.A2]))))" style:apply-style-name="cf19" style:base-cell-address="學士班.A2"/>
      <style:map style:condition="of:is-true-formula(AND(COUNTIF([.$A$1:.$A$4]; [.A3])&gt;1;NOT(ISBLANK([.A3]))))" style:apply-style-name="cf19" style:base-cell-address="學士班.A3"/>
      <style:map style:condition="of:is-true-formula(AND(COUNTIF([.$A$1:.$A$4]; [.A3])&gt;1;NOT(ISBLANK([.A3]))))" style:apply-style-name="cf19" style:base-cell-address="學士班.A3"/>
      <style:map style:condition="of:is-true-formula(AND(COUNTIF([.$A$1:.$A$4]; [.A3])&gt;1;NOT(ISBLANK([.A3]))))" style:apply-style-name="cf19" style:base-cell-address="學士班.A3"/>
      <style:map style:condition="of:is-true-formula(AND(COUNTIF([.$A$1:.$A$4]; [.A3])&gt;1;NOT(ISBLANK([.A3]))))" style:apply-style-name="cf19" style:base-cell-address="學士班.A3"/>
      <style:map style:condition="of:is-true-formula(AND(COUNTIF([.$A$1:.$A$4]; [.A3])&gt;1;NOT(ISBLANK([.A3]))))" style:apply-style-name="cf19" style:base-cell-address="學士班.A3"/>
      <style:map style:condition="of:is-true-formula(AND(COUNTIF([.$A$1:.$A$4]; [.A3])&gt;1;NOT(ISBLANK([.A3]))))" style:apply-style-name="cf19" style:base-cell-address="學士班.A3"/>
      <style:map style:condition="of:is-true-formula(AND(COUNTIF([.$A$1:.$A$4]; [.A3])&gt;1;NOT(ISBLANK([.A3]))))" style:apply-style-name="cf19" style:base-cell-address="學士班.A3"/>
      <style:map style:condition="of:is-true-formula(AND(COUNTIF([.$A$1:.$A$4]; [.A3])&gt;1;NOT(ISBLANK([.A3]))))" style:apply-style-name="cf19" style:base-cell-address="學士班.A3"/>
      <style:map style:condition="of:is-true-formula(AND(COUNTIF([.$A$1:.$A$4]; [.A3])&gt;1;NOT(ISBLANK([.A3]))))" style:apply-style-name="cf19" style:base-cell-address="學士班.A3"/>
      <style:map style:condition="of:is-true-formula(AND(COUNTIF([.$A$1:.$A$4]; [.A3])&gt;1;NOT(ISBLANK([.A3]))))" style:apply-style-name="cf19" style:base-cell-address="學士班.A3"/>
      <style:map style:condition="of:is-true-formula(AND(COUNTIF([.$A$1:.$A$4]; [.A3])&gt;1;NOT(ISBLANK([.A3]))))" style:apply-style-name="cf19" style:base-cell-address="學士班.A3"/>
    </style:style>
    <style:style style:name="ce5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:.$A$4]; [.A3])&gt;1;NOT(ISBLANK([.A3]))))" style:apply-style-name="cf19" style:base-cell-address="學士班.A3"/>
      <style:map style:condition="of:is-true-formula(AND(COUNTIF([.$A$1:.$A$4]; [.A4])&gt;1;NOT(ISBLANK([.A4]))))" style:apply-style-name="cf19" style:base-cell-address="學士班.A4"/>
      <style:map style:condition="of:is-true-formula(AND(COUNTIF([.$A$1:.$A$4]; [.A4])&gt;1;NOT(ISBLANK([.A4]))))" style:apply-style-name="cf19" style:base-cell-address="學士班.A4"/>
      <style:map style:condition="of:is-true-formula(AND(COUNTIF([.$A$1:.$A$4]; [.A4])&gt;1;NOT(ISBLANK([.A4]))))" style:apply-style-name="cf19" style:base-cell-address="學士班.A4"/>
      <style:map style:condition="of:is-true-formula(AND(COUNTIF([.$A$1:.$A$4]; [.A4])&gt;1;NOT(ISBLANK([.A4]))))" style:apply-style-name="cf19" style:base-cell-address="學士班.A4"/>
      <style:map style:condition="of:is-true-formula(AND(COUNTIF([.$A$1:.$A$4]; [.A4])&gt;1;NOT(ISBLANK([.A4]))))" style:apply-style-name="cf19" style:base-cell-address="學士班.A4"/>
      <style:map style:condition="of:is-true-formula(AND(COUNTIF([.$A$1:.$A$4]; [.A4])&gt;1;NOT(ISBLANK([.A4]))))" style:apply-style-name="cf19" style:base-cell-address="學士班.A4"/>
      <style:map style:condition="of:is-true-formula(AND(COUNTIF([.$A$1:.$A$4]; [.A4])&gt;1;NOT(ISBLANK([.A4]))))" style:apply-style-name="cf19" style:base-cell-address="學士班.A4"/>
      <style:map style:condition="of:is-true-formula(AND(COUNTIF([.$A$1:.$A$4]; [.A4])&gt;1;NOT(ISBLANK([.A4]))))" style:apply-style-name="cf19" style:base-cell-address="學士班.A4"/>
      <style:map style:condition="of:is-true-formula(AND(COUNTIF([.$A$1:.$A$4]; [.A4])&gt;1;NOT(ISBLANK([.A4]))))" style:apply-style-name="cf19" style:base-cell-address="學士班.A4"/>
      <style:map style:condition="of:is-true-formula(AND(COUNTIF([.$A$1:.$A$4]; [.A4])&gt;1;NOT(ISBLANK([.A4]))))" style:apply-style-name="cf19" style:base-cell-address="學士班.A4"/>
      <style:map style:condition="of:is-true-formula(AND(COUNTIF([.$A$1:.$A$4]; [.A4])&gt;1;NOT(ISBLANK([.A4]))))" style:apply-style-name="cf19" style:base-cell-address="學士班.A4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A$5:.$A$5]; [.A5])&gt;1;NOT(ISBLANK([.A5]))))" style:apply-style-name="cf19" style:base-cell-address="學士班.A5"/>
      <style:map style:condition="of:is-true-formula(AND(COUNTIF([.$A$5:.$A$5]; [.A5])&gt;1;NOT(ISBLANK([.A5]))))" style:apply-style-name="cf19" style:base-cell-address="學士班.A5"/>
      <style:map style:condition="of:is-true-formula(AND(COUNTIF([.$A$5:.$A$5]; [.A5])&gt;1;NOT(ISBLANK([.A5]))))" style:apply-style-name="cf19" style:base-cell-address="學士班.A5"/>
      <style:map style:condition="of:is-true-formula(AND(COUNTIF([.$A$5:.$A$5]; [.A5])&gt;1;NOT(ISBLANK([.A5]))))" style:apply-style-name="cf19" style:base-cell-address="學士班.A5"/>
      <style:map style:condition="of:is-true-formula(AND(COUNTIF([.$A$5:.$A$5]; [.A5])&gt;1;NOT(ISBLANK([.A5]))))" style:apply-style-name="cf19" style:base-cell-address="學士班.A5"/>
      <style:map style:condition="of:is-true-formula(AND(COUNTIF([.$A$5:.$A$5]; [.A5])&gt;1;NOT(ISBLANK([.A5]))))" style:apply-style-name="cf19" style:base-cell-address="學士班.A5"/>
      <style:map style:condition="of:is-true-formula(AND(COUNTIF([.$A$5:.$A$5]; [.A5])&gt;1;NOT(ISBLANK([.A5]))))" style:apply-style-name="cf19" style:base-cell-address="學士班.A5"/>
      <style:map style:condition="of:is-true-formula(AND(COUNTIF([.$A$5:.$A$5]; [.A5])&gt;1;NOT(ISBLANK([.A5]))))" style:apply-style-name="cf19" style:base-cell-address="學士班.A5"/>
      <style:map style:condition="of:is-true-formula(AND(COUNTIF([.$A$5:.$A$5]; [.A5])&gt;1;NOT(ISBLANK([.A5]))))" style:apply-style-name="cf19" style:base-cell-address="學士班.A5"/>
      <style:map style:condition="of:is-true-formula(AND(COUNTIF([.$A$5:.$A$5]; [.A5])&gt;1;NOT(ISBLANK([.A5]))))" style:apply-style-name="cf19" style:base-cell-address="學士班.A5"/>
      <style:map style:condition="of:is-true-formula(AND(COUNTIF([.$A$5:.$A$5]; [.A5])&gt;1;NOT(ISBLANK([.A5]))))" style:apply-style-name="cf19" style:base-cell-address="學士班.A5"/>
      <style:map style:condition="of:is-true-formula(AND(COUNTIF([.$A$5:.$A$5]; [.A5])&gt;1;NOT(ISBLANK([.A5]))))" style:apply-style-name="cf19" style:base-cell-address="學士班.A5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A$5:.$A$5]; [.A5])&gt;1;NOT(ISBLANK([.A5]))))" style:apply-style-name="cf19" style:base-cell-address="學士班.A5"/>
      <style:map style:condition="of:is-true-formula(AND(COUNTIF([.$A$5:.$A$5]; [.B5])&gt;1;NOT(ISBLANK([.B5]))))" style:apply-style-name="cf19" style:base-cell-address="學士班.B5"/>
      <style:map style:condition="of:is-true-formula(AND(COUNTIF([.$A$5:.$A$5]; [.B5])&gt;1;NOT(ISBLANK([.B5]))))" style:apply-style-name="cf19" style:base-cell-address="學士班.B5"/>
      <style:map style:condition="of:is-true-formula(AND(COUNTIF([.$A$5:.$A$5]; [.B5])&gt;1;NOT(ISBLANK([.B5]))))" style:apply-style-name="cf19" style:base-cell-address="學士班.B5"/>
      <style:map style:condition="of:is-true-formula(AND(COUNTIF([.$A$5:.$A$5]; [.B5])&gt;1;NOT(ISBLANK([.B5]))))" style:apply-style-name="cf19" style:base-cell-address="學士班.B5"/>
      <style:map style:condition="of:is-true-formula(AND(COUNTIF([.$A$5:.$A$5]; [.B5])&gt;1;NOT(ISBLANK([.B5]))))" style:apply-style-name="cf19" style:base-cell-address="學士班.B5"/>
      <style:map style:condition="of:is-true-formula(AND(COUNTIF([.$A$5:.$A$5]; [.B5])&gt;1;NOT(ISBLANK([.B5]))))" style:apply-style-name="cf19" style:base-cell-address="學士班.B5"/>
      <style:map style:condition="of:is-true-formula(AND(COUNTIF([.$A$5:.$A$5]; [.B5])&gt;1;NOT(ISBLANK([.B5]))))" style:apply-style-name="cf19" style:base-cell-address="學士班.B5"/>
      <style:map style:condition="of:is-true-formula(AND(COUNTIF([.$A$5:.$A$5]; [.B5])&gt;1;NOT(ISBLANK([.B5]))))" style:apply-style-name="cf19" style:base-cell-address="學士班.B5"/>
      <style:map style:condition="of:is-true-formula(AND(COUNTIF([.$A$5:.$A$5]; [.B5])&gt;1;NOT(ISBLANK([.B5]))))" style:apply-style-name="cf19" style:base-cell-address="學士班.B5"/>
      <style:map style:condition="of:is-true-formula(AND(COUNTIF([.$A$5:.$A$5]; [.B5])&gt;1;NOT(ISBLANK([.B5]))))" style:apply-style-name="cf19" style:base-cell-address="學士班.B5"/>
      <style:map style:condition="of:is-true-formula(AND(COUNTIF([.$A$5:.$A$5]; [.B5])&gt;1;NOT(ISBLANK([.B5]))))" style:apply-style-name="cf19" style:base-cell-address="學士班.B5"/>
    </style:style>
    <style:style style:name="ce54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AND(COUNTIF([.$A$1:.$A$4]; [.A1])&gt;1;NOT(ISBLANK([.A1]))))" style:apply-style-name="cf19" style:base-cell-address="碩博班.A1"/>
      <style:map style:condition="of:is-true-formula(AND(COUNTIF([.$A$1:.$A$4]; [.A1])&gt;1;NOT(ISBLANK([.A1]))))" style:apply-style-name="cf19" style:base-cell-address="碩博班.A1"/>
      <style:map style:condition="of:is-true-formula(AND(COUNTIF([.$A$1:.$A$4]; [.A1])&gt;1;NOT(ISBLANK([.A1]))))" style:apply-style-name="cf19" style:base-cell-address="碩博班.A1"/>
      <style:map style:condition="of:is-true-formula(AND(COUNTIF([.$A$1:.$A$4]; [.A1])&gt;1;NOT(ISBLANK([.A1]))))" style:apply-style-name="cf19" style:base-cell-address="碩博班.A1"/>
      <style:map style:condition="of:is-true-formula(AND(COUNTIF([.$A$1:.$A$4]; [.A1])&gt;1;NOT(ISBLANK([.A1]))))" style:apply-style-name="cf19" style:base-cell-address="碩博班.A1"/>
      <style:map style:condition="of:is-true-formula(AND(COUNTIF([.$A$1:.$A$4]; [.A1])&gt;1;NOT(ISBLANK([.A1]))))" style:apply-style-name="cf19" style:base-cell-address="碩博班.A1"/>
      <style:map style:condition="of:is-true-formula(AND(COUNTIF([.$A$1:.$A$4]; [.A1])&gt;1;NOT(ISBLANK([.A1]))))" style:apply-style-name="cf19" style:base-cell-address="碩博班.A1"/>
      <style:map style:condition="of:is-true-formula(AND(COUNTIF([.$A$1:.$A$4]; [.A1])&gt;1;NOT(ISBLANK([.A1]))))" style:apply-style-name="cf19" style:base-cell-address="碩博班.A1"/>
      <style:map style:condition="of:is-true-formula(AND(COUNTIF([.$A$1:.$A$4]; [.A1])&gt;1;NOT(ISBLANK([.A1]))))" style:apply-style-name="cf19" style:base-cell-address="碩博班.A1"/>
      <style:map style:condition="of:is-true-formula(AND(COUNTIF([.$A$1:.$A$4]; [.A1])&gt;1;NOT(ISBLANK([.A1]))))" style:apply-style-name="cf19" style:base-cell-address="碩博班.A1"/>
      <style:map style:condition="of:is-true-formula(AND(COUNTIF([.$A$1:.$A$4]; [.A1])&gt;1;NOT(ISBLANK([.A1]))))" style:apply-style-name="cf19" style:base-cell-address="碩博班.A1"/>
      <style:map style:condition="of:is-true-formula(AND(COUNTIF([.$A$1:.$A$4]; [.A1])&gt;1;NOT(ISBLANK([.A1]))))" style:apply-style-name="cf19" style:base-cell-address="碩博班.A1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:.$A$4]; [.A1])&gt;1;NOT(ISBLANK([.A1]))))" style:apply-style-name="cf19" style:base-cell-address="碩博班.A1"/>
      <style:map style:condition="of:is-true-formula(AND(COUNTIF([.$A$1:.$A$4]; [.A2])&gt;1;NOT(ISBLANK([.A2]))))" style:apply-style-name="cf19" style:base-cell-address="碩博班.A2"/>
      <style:map style:condition="of:is-true-formula(AND(COUNTIF([.$A$1:.$A$4]; [.A2])&gt;1;NOT(ISBLANK([.A2]))))" style:apply-style-name="cf19" style:base-cell-address="碩博班.A2"/>
      <style:map style:condition="of:is-true-formula(AND(COUNTIF([.$A$1:.$A$4]; [.A2])&gt;1;NOT(ISBLANK([.A2]))))" style:apply-style-name="cf19" style:base-cell-address="碩博班.A2"/>
      <style:map style:condition="of:is-true-formula(AND(COUNTIF([.$A$1:.$A$4]; [.A2])&gt;1;NOT(ISBLANK([.A2]))))" style:apply-style-name="cf19" style:base-cell-address="碩博班.A2"/>
      <style:map style:condition="of:is-true-formula(AND(COUNTIF([.$A$1:.$A$4]; [.A2])&gt;1;NOT(ISBLANK([.A2]))))" style:apply-style-name="cf19" style:base-cell-address="碩博班.A2"/>
      <style:map style:condition="of:is-true-formula(AND(COUNTIF([.$A$1:.$A$4]; [.A2])&gt;1;NOT(ISBLANK([.A2]))))" style:apply-style-name="cf19" style:base-cell-address="碩博班.A2"/>
      <style:map style:condition="of:is-true-formula(AND(COUNTIF([.$A$1:.$A$4]; [.A2])&gt;1;NOT(ISBLANK([.A2]))))" style:apply-style-name="cf19" style:base-cell-address="碩博班.A2"/>
      <style:map style:condition="of:is-true-formula(AND(COUNTIF([.$A$1:.$A$4]; [.A2])&gt;1;NOT(ISBLANK([.A2]))))" style:apply-style-name="cf19" style:base-cell-address="碩博班.A2"/>
      <style:map style:condition="of:is-true-formula(AND(COUNTIF([.$A$1:.$A$4]; [.A2])&gt;1;NOT(ISBLANK([.A2]))))" style:apply-style-name="cf19" style:base-cell-address="碩博班.A2"/>
      <style:map style:condition="of:is-true-formula(AND(COUNTIF([.$A$1:.$A$4]; [.A2])&gt;1;NOT(ISBLANK([.A2]))))" style:apply-style-name="cf19" style:base-cell-address="碩博班.A2"/>
      <style:map style:condition="of:is-true-formula(AND(COUNTIF([.$A$1:.$A$4]; [.A2])&gt;1;NOT(ISBLANK([.A2]))))" style:apply-style-name="cf19" style:base-cell-address="碩博班.A2"/>
    </style:style>
    <style:style style:name="ce5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:.$A$4]; [.A2])&gt;1;NOT(ISBLANK([.A2]))))" style:apply-style-name="cf19" style:base-cell-address="碩博班.A2"/>
      <style:map style:condition="of:is-true-formula(AND(COUNTIF([.$A$1:.$A$4]; [.A3])&gt;1;NOT(ISBLANK([.A3]))))" style:apply-style-name="cf19" style:base-cell-address="碩博班.A3"/>
      <style:map style:condition="of:is-true-formula(AND(COUNTIF([.$A$1:.$A$4]; [.A3])&gt;1;NOT(ISBLANK([.A3]))))" style:apply-style-name="cf19" style:base-cell-address="碩博班.A3"/>
      <style:map style:condition="of:is-true-formula(AND(COUNTIF([.$A$1:.$A$4]; [.A3])&gt;1;NOT(ISBLANK([.A3]))))" style:apply-style-name="cf19" style:base-cell-address="碩博班.A3"/>
      <style:map style:condition="of:is-true-formula(AND(COUNTIF([.$A$1:.$A$4]; [.A3])&gt;1;NOT(ISBLANK([.A3]))))" style:apply-style-name="cf19" style:base-cell-address="碩博班.A3"/>
      <style:map style:condition="of:is-true-formula(AND(COUNTIF([.$A$1:.$A$4]; [.A3])&gt;1;NOT(ISBLANK([.A3]))))" style:apply-style-name="cf19" style:base-cell-address="碩博班.A3"/>
      <style:map style:condition="of:is-true-formula(AND(COUNTIF([.$A$1:.$A$4]; [.A3])&gt;1;NOT(ISBLANK([.A3]))))" style:apply-style-name="cf19" style:base-cell-address="碩博班.A3"/>
      <style:map style:condition="of:is-true-formula(AND(COUNTIF([.$A$1:.$A$4]; [.A3])&gt;1;NOT(ISBLANK([.A3]))))" style:apply-style-name="cf19" style:base-cell-address="碩博班.A3"/>
      <style:map style:condition="of:is-true-formula(AND(COUNTIF([.$A$1:.$A$4]; [.A3])&gt;1;NOT(ISBLANK([.A3]))))" style:apply-style-name="cf19" style:base-cell-address="碩博班.A3"/>
      <style:map style:condition="of:is-true-formula(AND(COUNTIF([.$A$1:.$A$4]; [.A3])&gt;1;NOT(ISBLANK([.A3]))))" style:apply-style-name="cf19" style:base-cell-address="碩博班.A3"/>
      <style:map style:condition="of:is-true-formula(AND(COUNTIF([.$A$1:.$A$4]; [.A3])&gt;1;NOT(ISBLANK([.A3]))))" style:apply-style-name="cf19" style:base-cell-address="碩博班.A3"/>
      <style:map style:condition="of:is-true-formula(AND(COUNTIF([.$A$1:.$A$4]; [.A3])&gt;1;NOT(ISBLANK([.A3]))))" style:apply-style-name="cf19" style:base-cell-address="碩博班.A3"/>
    </style:style>
    <style:style style:name="ce5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1:.$A$4]; [.A4])&gt;1;NOT(ISBLANK([.A4]))))" style:apply-style-name="cf19" style:base-cell-address="碩博班.A4"/>
      <style:map style:condition="of:is-true-formula(AND(COUNTIF([.$A$1:.$A$4]; [.A4])&gt;1;NOT(ISBLANK([.A4]))))" style:apply-style-name="cf19" style:base-cell-address="碩博班.A4"/>
      <style:map style:condition="of:is-true-formula(AND(COUNTIF([.$A$1:.$A$4]; [.A4])&gt;1;NOT(ISBLANK([.A4]))))" style:apply-style-name="cf19" style:base-cell-address="碩博班.A4"/>
      <style:map style:condition="of:is-true-formula(AND(COUNTIF([.$A$1:.$A$4]; [.A4])&gt;1;NOT(ISBLANK([.A4]))))" style:apply-style-name="cf19" style:base-cell-address="碩博班.A4"/>
      <style:map style:condition="of:is-true-formula(AND(COUNTIF([.$A$1:.$A$4]; [.A4])&gt;1;NOT(ISBLANK([.A4]))))" style:apply-style-name="cf19" style:base-cell-address="碩博班.A4"/>
      <style:map style:condition="of:is-true-formula(AND(COUNTIF([.$A$1:.$A$4]; [.A4])&gt;1;NOT(ISBLANK([.A4]))))" style:apply-style-name="cf19" style:base-cell-address="碩博班.A4"/>
      <style:map style:condition="of:is-true-formula(AND(COUNTIF([.$A$1:.$A$4]; [.A4])&gt;1;NOT(ISBLANK([.A4]))))" style:apply-style-name="cf19" style:base-cell-address="碩博班.A4"/>
      <style:map style:condition="of:is-true-formula(AND(COUNTIF([.$A$1:.$A$4]; [.A4])&gt;1;NOT(ISBLANK([.A4]))))" style:apply-style-name="cf19" style:base-cell-address="碩博班.A4"/>
      <style:map style:condition="of:is-true-formula(AND(COUNTIF([.$A$1:.$A$4]; [.A4])&gt;1;NOT(ISBLANK([.A4]))))" style:apply-style-name="cf19" style:base-cell-address="碩博班.A4"/>
      <style:map style:condition="of:is-true-formula(AND(COUNTIF([.$A$1:.$A$4]; [.A4])&gt;1;NOT(ISBLANK([.A4]))))" style:apply-style-name="cf19" style:base-cell-address="碩博班.A4"/>
      <style:map style:condition="of:is-true-formula(AND(COUNTIF([.$A$1:.$A$4]; [.A4])&gt;1;NOT(ISBLANK([.A4]))))" style:apply-style-name="cf19" style:base-cell-address="碩博班.A4"/>
      <style:map style:condition="of:is-true-formula(AND(COUNTIF([.$A$1:.$A$4]; [.A4])&gt;1;NOT(ISBLANK([.A4]))))" style:apply-style-name="cf19" style:base-cell-address="碩博班.A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A$5:.$A$5]; [.A5])&gt;1;NOT(ISBLANK([.A5]))))" style:apply-style-name="cf19" style:base-cell-address="碩博班.A5"/>
      <style:map style:condition="of:is-true-formula(AND(COUNTIF([.$A$5:.$A$5]; [.A5])&gt;1;NOT(ISBLANK([.A5]))))" style:apply-style-name="cf19" style:base-cell-address="碩博班.A5"/>
      <style:map style:condition="of:is-true-formula(AND(COUNTIF([.$A$5:.$A$5]; [.A5])&gt;1;NOT(ISBLANK([.A5]))))" style:apply-style-name="cf19" style:base-cell-address="碩博班.A5"/>
      <style:map style:condition="of:is-true-formula(AND(COUNTIF([.$A$5:.$A$5]; [.A5])&gt;1;NOT(ISBLANK([.A5]))))" style:apply-style-name="cf19" style:base-cell-address="碩博班.A5"/>
      <style:map style:condition="of:is-true-formula(AND(COUNTIF([.$A$5:.$A$5]; [.A5])&gt;1;NOT(ISBLANK([.A5]))))" style:apply-style-name="cf19" style:base-cell-address="碩博班.A5"/>
      <style:map style:condition="of:is-true-formula(AND(COUNTIF([.$A$5:.$A$5]; [.A5])&gt;1;NOT(ISBLANK([.A5]))))" style:apply-style-name="cf19" style:base-cell-address="碩博班.A5"/>
      <style:map style:condition="of:is-true-formula(AND(COUNTIF([.$A$5:.$A$5]; [.A5])&gt;1;NOT(ISBLANK([.A5]))))" style:apply-style-name="cf19" style:base-cell-address="碩博班.A5"/>
      <style:map style:condition="of:is-true-formula(AND(COUNTIF([.$A$5:.$A$5]; [.A5])&gt;1;NOT(ISBLANK([.A5]))))" style:apply-style-name="cf19" style:base-cell-address="碩博班.A5"/>
      <style:map style:condition="of:is-true-formula(AND(COUNTIF([.$A$5:.$A$5]; [.A5])&gt;1;NOT(ISBLANK([.A5]))))" style:apply-style-name="cf19" style:base-cell-address="碩博班.A5"/>
      <style:map style:condition="of:is-true-formula(AND(COUNTIF([.$A$5:.$A$5]; [.A5])&gt;1;NOT(ISBLANK([.A5]))))" style:apply-style-name="cf19" style:base-cell-address="碩博班.A5"/>
      <style:map style:condition="of:is-true-formula(AND(COUNTIF([.$A$5:.$A$5]; [.A5])&gt;1;NOT(ISBLANK([.A5]))))" style:apply-style-name="cf19" style:base-cell-address="碩博班.A5"/>
      <style:map style:condition="of:is-true-formula(AND(COUNTIF([.$A$5:.$A$5]; [.A5])&gt;1;NOT(ISBLANK([.A5]))))" style:apply-style-name="cf19" style:base-cell-address="碩博班.A5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A$5:.$A$5]; [.B5])&gt;1;NOT(ISBLANK([.B5]))))" style:apply-style-name="cf19" style:base-cell-address="碩博班.B5"/>
      <style:map style:condition="of:is-true-formula(AND(COUNTIF([.$A$5:.$A$5]; [.B5])&gt;1;NOT(ISBLANK([.B5]))))" style:apply-style-name="cf19" style:base-cell-address="碩博班.B5"/>
      <style:map style:condition="of:is-true-formula(AND(COUNTIF([.$A$5:.$A$5]; [.B5])&gt;1;NOT(ISBLANK([.B5]))))" style:apply-style-name="cf19" style:base-cell-address="碩博班.B5"/>
      <style:map style:condition="of:is-true-formula(AND(COUNTIF([.$A$5:.$A$5]; [.B5])&gt;1;NOT(ISBLANK([.B5]))))" style:apply-style-name="cf19" style:base-cell-address="碩博班.B5"/>
      <style:map style:condition="of:is-true-formula(AND(COUNTIF([.$A$5:.$A$5]; [.B5])&gt;1;NOT(ISBLANK([.B5]))))" style:apply-style-name="cf19" style:base-cell-address="碩博班.B5"/>
      <style:map style:condition="of:is-true-formula(AND(COUNTIF([.$A$5:.$A$5]; [.B5])&gt;1;NOT(ISBLANK([.B5]))))" style:apply-style-name="cf19" style:base-cell-address="碩博班.B5"/>
      <style:map style:condition="of:is-true-formula(AND(COUNTIF([.$A$5:.$A$5]; [.B5])&gt;1;NOT(ISBLANK([.B5]))))" style:apply-style-name="cf19" style:base-cell-address="碩博班.B5"/>
      <style:map style:condition="of:is-true-formula(AND(COUNTIF([.$A$5:.$A$5]; [.B5])&gt;1;NOT(ISBLANK([.B5]))))" style:apply-style-name="cf19" style:base-cell-address="碩博班.B5"/>
      <style:map style:condition="of:is-true-formula(AND(COUNTIF([.$A$5:.$A$5]; [.B5])&gt;1;NOT(ISBLANK([.B5]))))" style:apply-style-name="cf19" style:base-cell-address="碩博班.B5"/>
      <style:map style:condition="of:is-true-formula(AND(COUNTIF([.$A$5:.$A$5]; [.B5])&gt;1;NOT(ISBLANK([.B5]))))" style:apply-style-name="cf19" style:base-cell-address="碩博班.B5"/>
      <style:map style:condition="of:is-true-formula(AND(COUNTIF([.$A$5:.$A$5]; [.B5])&gt;1;NOT(ISBLANK([.B5]))))" style:apply-style-name="cf19" style:base-cell-address="碩博班.B5"/>
      <style:map style:condition="of:is-true-formula(AND(COUNTIF([.$A$5:.$A$5]; [.B5])&gt;1;NOT(ISBLANK([.B5]))))" style:apply-style-name="cf19" style:base-cell-address="碩博班.B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8">
            <text:p>114學年度暑期住宿未依規定繳交住宿費註銷床位名單(115.5.5)-大學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9">
            <text:p>1.因未於規定期限內繳交114學年度暑期住宿費，故暑期住宿床位已被註銷。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0">
            <text:p>2.此註銷名單係比對115年5月5日下午2時中國信託系統繳費資料，若同學確實已於115年4月30日前繳費，請於115年5月6日中午12時前將繳費證明文件（須加註學號）E-mail至fish516@ntnu.edu.tw <text:s/>待審核無誤即會恢復床位。<text:span text:style-name="T1">若確實未繳費，但有暑宿需求，請來信申請重排候補，切勿直接補繳費，因現有繳費單會註銷，若私自補繳將致帳務錯誤。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1">
            <text:p>3.有任何問題請於115年5月6日中午12時前洽詢床位業務承辦人馮小姐02-77493322，fish516@ntnu.edu.tw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2">
            <text:p>大學部學號</text:p>
          </table:table-cell>
          <table:table-cell office:value-type="string" table:style-name="ce53">
            <text:p>性別</text:p>
          </table:table-cell>
          <table:table-cell office:value-type="string" table:style-name="ce4">
            <text:p>宿舍別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41406137E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007238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09028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09016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413002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72037H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72027H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75057H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20219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84221I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0920105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21104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21118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22054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23205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426027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90115M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90219M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60015T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60040T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468003T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30032A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402001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13024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13025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420330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20205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23241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2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30018A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30025A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30060A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30901A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06232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06207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06218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06219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06223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06115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07131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11007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11009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83059I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90121M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40303S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41209S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42220S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43105S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43230S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女二舍4人房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05001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性別友善宿舍（學七舍2樓）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106215E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383001I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220105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9">
            <text:p>41421110L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2">
            <text:p>41221904L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學七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5">
            <text:p>41430047A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406141E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472049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473051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473053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73155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75002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75014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175029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83033I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341136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444037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60040T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一舍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18">
            <text:p>41207218E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70028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71204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73118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73052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75003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384153I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4H0007I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20331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23145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090109M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40131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441228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42240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47058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60046T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2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332066A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07226E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70011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73123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73037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475016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77009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75020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20216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20234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40121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40312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40322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40301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41223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42218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47003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47025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男二舍4人房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241105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性別友善宿舍（學七舍2樓）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330049A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301008E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09003E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75017H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390902M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457068O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440133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40129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40317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441209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144015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41347017S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學七舍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41247014S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學七舍</text:p>
          </table:table-cell>
          <table:table-cell table:number-columns-repeated="16381"/>
        </table:table-row>
        <table:table-row table:number-rows-repeated="1048456" table:style-name="ro7">
          <table:table-cell table:number-columns-repeated="16384"/>
        </table:table-row>
        <table:named-expressions>
          <table:named-range table:name="Print_Titles" table:cell-range-address="學士班.$A$1:學士班.$XFD$5" table:base-cell-address="學士班.$A$1"/>
        </table:named-expressions>
      </table:table>
      <table:table table:name="碩博班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114學年度暑期住宿未依規定繳交住宿費註銷床位名單(115.5.5)-碩博班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5">
            <text:p>1.因未於規定期限內繳交114學年度暑期住宿費，故暑期住宿床位已被註銷。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56">
            <text:p>2.此註銷名單係比對115年5月5日下午2時中國信託系統繳費資料，若同學確實已於115年4月30日前繳費，請於115年5月6日中午12時前將繳費證明文件（須加註學號）E-mail至 su0427@ntnu.edu.tw <text:s/>待審核無誤即會恢復床位。<text:span text:style-name="T1">若確實未繳費，但有暑宿需求，請來信申請重排候補，切勿直接補繳費，因現有繳費單會註銷，若私自補繳將致帳務錯誤。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7">
            <text:p>3.有任何問題請於115年5月6日中午12時前洽詢床位業務承辦人蘇小姐02-77496922，su0427@ntnu.edu.tw<text:s/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58">
            <text:p>碩博班學號</text:p>
          </table:table-cell>
          <table:table-cell office:value-type="string" table:style-name="ce59">
            <text:p>性別</text:p>
          </table:table-cell>
          <table:table-cell office:value-type="string" table:style-name="ce28">
            <text:p>宿舍別</text:p>
          </table:table-cell>
          <table:table-cell table:number-columns-repeated="16381"/>
        </table:table-row>
        <table:table-row table:style-name="ro12">
          <table:table-cell office:value-type="string" table:style-name="ce29">
            <text:p>61009025E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女一分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426016L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一分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390006M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一分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390009M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一分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432007A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2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284027I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2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431041A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401036E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301026E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302013E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303004E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272024H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423002L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425016L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490016M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390012M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491003M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492003M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156029O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341007S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360040T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二舍4人房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345026S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性別友善宿舍（學七舍2樓）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455008O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學七舍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81143004S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學七舍</text:p>
          </table:table-cell>
          <table:table-cell table:number-columns-repeated="16381"/>
        </table:table-row>
        <table:table-row table:style-name="ro12">
          <table:table-cell office:value-type="string" table:style-name="ce32">
            <text:p>61443011S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學七舍</text:p>
          </table:table-cell>
          <table:table-cell table:number-columns-repeated="16381"/>
        </table:table-row>
        <table:table-row table:style-name="ro12">
          <table:table-cell office:value-type="string" table:style-name="ce35">
            <text:p>61468003T</text:p>
          </table:table-cell>
          <table:table-cell office:value-type="string" table:style-name="ce36">
            <text:p>女</text:p>
          </table:table-cell>
          <table:table-cell office:value-type="string" table:style-name="ce37">
            <text:p>學七舍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61240035S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男二舍2人房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61432016A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男二舍4人房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61470038H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男二舍4人房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61460022T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男二舍4人房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613K0002C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性別友善宿舍（學七舍2樓）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61444018S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性別友善宿舍（學七舍2樓）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614K1009C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學七舍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61202013E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學七舍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61490056M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學七舍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81445006S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學七舍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81445009S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學七舍</text:p>
          </table:table-cell>
          <table:table-cell table:number-columns-repeated="16381"/>
        </table:table-row>
        <table:table-row table:style-name="ro12">
          <table:table-cell office:value-type="string" table:style-name="ce41">
            <text:p>61447016S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學七舍</text:p>
          </table:table-cell>
          <table:table-cell table:number-columns-repeated="16381"/>
        </table:table-row>
        <table:table-row table:style-name="ro12">
          <table:table-cell office:value-type="string" table:style-name="ce44">
            <text:p>61447047S</text:p>
          </table:table-cell>
          <table:table-cell office:value-type="string" table:style-name="ce45">
            <text:p>男</text:p>
          </table:table-cell>
          <table:table-cell office:value-type="string" table:style-name="ce46">
            <text:p>學七舍</text:p>
          </table:table-cell>
          <table:table-cell table:number-columns-repeated="16381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Titles" table:cell-range-address="碩博班.$A$1:碩博班.$XFD$5" table:base-cell-address="碩博班.$A$1"/>
        </table:named-expressions>
      </table:table>
      <table:database-ranges>
        <table:database-range table:target-range-address="學士班.A16:學士班.C7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9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3-12-18T09:48:25Z</meta:creation-date>
    <dc:date>2026-05-05T07:50:08Z</dc:date>
    <meta:print-date>2026-05-05T07:50:02Z</meta:print-date>
  </office:meta>
</office:document-meta>
</file>