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6.9638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545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5.24933333333333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4.00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114學年度暑期住宿床位分配名單<text:span text:style-name="T1">115.5.2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重要注意事項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本床位公告提供同學確認，如有任何問題請於<text:span text:style-name="T3">115年5月22日(五)</text:span>前洽床位承辦人學士班：馮小姐02-77493322，fish516@ntnu.edu.tw，以利候補作業進行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學士班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宿舍名稱</text:p>
          </table:table-cell>
          <table:table-cell office:value-type="string" table:style-name="ce3">
            <text:p>分發寢室號碼</text:p>
          </table:table-cell>
          <table:table-cell office:value-type="string" table:style-name="ce3">
            <text:p>分發床號</text:p>
          </table:table-cell>
          <table:table-cell office:value-type="string" table:style-name="ce4">
            <text:p>備註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41405019E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女一分舍</text:p>
          </table:table-cell>
          <table:table-cell office:value-type="string" table:style-name="ce7">
            <text:p>1354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09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9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0820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2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061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1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202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0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09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5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1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1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1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2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001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1">
            <text:p>5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005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901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2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13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01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0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0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5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1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5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60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601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301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3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30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304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30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703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30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20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205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201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3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2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1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2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300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2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2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0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4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06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0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2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842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6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2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5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13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803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2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803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3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204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30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H000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301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30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H00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60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3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2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2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9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113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5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201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200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112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12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123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3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3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0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3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3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12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11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3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7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204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20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13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7203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20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13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703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1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7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20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1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20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07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5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4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8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13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30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11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60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2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3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2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3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40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20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4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2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1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1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303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2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5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11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0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2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503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20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2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20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20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2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20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2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20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0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3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12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13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211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14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0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002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1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311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31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31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6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1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1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2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504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5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3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3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201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1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1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2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3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1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11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13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2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20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07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3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01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3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4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842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6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60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204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02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7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842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22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5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1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20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60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60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60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09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12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09510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30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5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3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30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301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12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3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4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390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320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3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2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1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1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1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1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703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703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702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7031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31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00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3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30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11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700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701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702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701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61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2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13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12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90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31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3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1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12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12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22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1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0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3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3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3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5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23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203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72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20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30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301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204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8420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842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8421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8422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60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1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205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600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60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20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3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1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2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20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3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60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11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704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704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302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21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13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11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2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21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0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1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3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0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130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201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20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60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5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20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1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1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9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004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801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003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000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22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3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3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1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8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212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1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5700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2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2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2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1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3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5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2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301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2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42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1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60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20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020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022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01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012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1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6800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801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1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6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6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9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9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09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009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60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2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2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2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1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1">
            <text:p>5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30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20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303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842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3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205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2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9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20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23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5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23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841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1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1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1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2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004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4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300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11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2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5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2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842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20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4703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2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6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72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200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1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1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1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20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2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22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1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1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20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20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13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30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6800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8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8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13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40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23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2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1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11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01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31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3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23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09211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30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00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121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111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111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2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2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09201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13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30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50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2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1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1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23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9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9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8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0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4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802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204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0913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1">
            <text:p>5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203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09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0260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06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30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303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30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0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206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302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3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30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20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30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2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1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1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3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9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0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12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0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1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13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13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13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5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5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11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60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60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8425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4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3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3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8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0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201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123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6001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12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1">
            <text:p>5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212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19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3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801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205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0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1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04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04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2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1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5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5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3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1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4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206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6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13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11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60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1">
            <text:p>5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27</text:p>
          </table:table-cell>
          <table:table-cell office:value-type="string" table:style-name="ce11">
            <text:p>6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01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436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009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1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224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510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2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7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20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1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2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5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4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11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5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11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800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5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1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1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0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02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10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2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6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20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032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30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H000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59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30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22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3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01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1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003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6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902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1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2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20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0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3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123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20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31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31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32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205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2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203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20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1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2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1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22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1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1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2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1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5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4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1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700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40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0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03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3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2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2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701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7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40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40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4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2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3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1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4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1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27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220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3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60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3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3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8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3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02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5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3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1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1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3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204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201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2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013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9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002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2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012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3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213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3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70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3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705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53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60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525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32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2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071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06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57042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220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830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312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7204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413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431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612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220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40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10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40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0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70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404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40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6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700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31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1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02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03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205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10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10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5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113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2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1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1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60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6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1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1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2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1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706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70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901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5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205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32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3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6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1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1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2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7203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1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20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705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2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7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2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2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119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3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1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22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12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11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21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1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2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9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23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705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70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70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4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2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1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104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3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3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2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2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1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59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10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5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2205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02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005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702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705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5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2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6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3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1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3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H00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71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9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03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31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H001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20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20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1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11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2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1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290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1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70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704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70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1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42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10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10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4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224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421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422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1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504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11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1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0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0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5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70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704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10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22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421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2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1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20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3205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6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6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1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1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3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10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31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902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3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0204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23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11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9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9023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204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30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30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8302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20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20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10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10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23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1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2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2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3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103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10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3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31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510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10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1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40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3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3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40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30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30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32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20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5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40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3203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30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4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8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6803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1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32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3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2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2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70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3201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505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23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6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5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5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0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13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40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49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100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6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2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2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51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70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1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2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2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4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32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70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2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2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2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01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705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02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311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3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32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3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3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003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30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13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1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0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112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3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70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1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32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505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1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0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2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400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204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205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3200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3201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2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1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103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1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0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510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10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2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2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2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2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01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5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22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22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0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0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0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3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70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204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9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13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5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6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205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20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4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9200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004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71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03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09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02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02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2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3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12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02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02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60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10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10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10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102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11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11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90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2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8420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0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2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8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1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6803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1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03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03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0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0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60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03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213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1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1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8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68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6804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6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2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12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11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231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20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1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231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12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0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32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3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4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41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50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5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5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204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3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0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0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20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2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1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1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1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21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7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22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22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5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50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1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2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703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70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70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7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300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0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3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3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001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3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6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3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1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3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1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902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012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32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1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700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31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1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902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061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1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11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6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4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0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68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0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6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6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49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40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4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9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5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60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0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32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50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1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2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700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32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03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32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3005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421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1071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11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422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2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1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20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49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6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0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7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7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519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6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32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32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0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920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30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31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759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32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1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5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5705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094705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7203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19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219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2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2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40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40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H00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00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2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11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3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260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841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32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31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711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402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5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3202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5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32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5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31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5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1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510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35102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23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201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2002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203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9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07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1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421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5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3204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849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6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41409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1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1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1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1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1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2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01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2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842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2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1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4412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22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07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1">
            <text:p>1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0431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1">
            <text:p>2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2431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1">
            <text:p>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0">
            <text:p>413712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1">
            <text:p>4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 office:value-type="string" table:style-name="ce13">
            <text:p>41192015M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學七舍</text:p>
          </table:table-cell>
          <table:table-cell office:value-type="string" table:style-name="ce14">
            <text:p>71213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6">
            <text:p>41477033H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男一舍</text:p>
          </table:table-cell>
          <table:table-cell office:value-type="string" table:style-name="ce17">
            <text:p>1103</text:p>
          </table:table-cell>
          <table:table-cell office:value-type="string" table:style-name="ce17">
            <text:p>1</text:p>
          </table:table-cell>
          <table:table-cell table:style-name="ce18"/>
          <table:table-cell table:number-columns-repeated="16378" table:style-name="ce9"/>
        </table:table-row>
        <table:table-row table:style-name="ro5">
          <table:table-cell office:value-type="string" table:style-name="ce19">
            <text:p>413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4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2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6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32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32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6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0723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411830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10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72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13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2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202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1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260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09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90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90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70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5703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12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2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12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1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260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1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1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31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8422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3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20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204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20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71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0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1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5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503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2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500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1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5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6003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690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90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0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H001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0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H00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503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15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07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12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11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5702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842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02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01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0713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01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842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5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8413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8425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32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11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1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30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60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3001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2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1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8304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842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12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8410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68039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6801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9021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8302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5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5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505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110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6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6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60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006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004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1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2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110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110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110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23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2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2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7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0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1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72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71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71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1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02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01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02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71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013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8426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3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3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32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3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32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8423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09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303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071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072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205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32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403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6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31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6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3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0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03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02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12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31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68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1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11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1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2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61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2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31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31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5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68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6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130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12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0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3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13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24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1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1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62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623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61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61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2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0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2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2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2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2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2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9020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1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6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130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2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1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02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9012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0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02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9021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03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0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02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130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9011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13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130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1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12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1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12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3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32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31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414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205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32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9012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9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9013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2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2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705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3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8302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2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7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6003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6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9012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5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001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0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60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0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9021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002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3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1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5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9013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6003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1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20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20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830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5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20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2205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3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20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1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9202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1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4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2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4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2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0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0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51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08203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0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005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2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2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1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1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1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1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30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12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0970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0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71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0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0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0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0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2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20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4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50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110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57013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11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114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1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6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1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205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32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5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5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072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3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19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9200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20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20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205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8420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5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072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9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4135703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419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41241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1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41147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704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2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3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57066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5703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02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11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19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5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6002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6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6001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5704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57044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4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5705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14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20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40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0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0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006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6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220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03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9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01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2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130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50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8426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9011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1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15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705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03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32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1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5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31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3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1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1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1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11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201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2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2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204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207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206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29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3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0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0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57036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2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411231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0723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09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002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1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9010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0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21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44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7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03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0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02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005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006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3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32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1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11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0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0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0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1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705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12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1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01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2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2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31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6800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2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4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24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705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705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2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20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205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706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7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7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4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40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40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510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1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60012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0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90134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0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30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12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7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2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12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1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2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6801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6800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2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0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41357034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6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5706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1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0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0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510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11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3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03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705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70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12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12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6800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6803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32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3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90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316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71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9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3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03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41343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2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413403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401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10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61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10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2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2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206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2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04224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3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01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006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7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02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006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5703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5703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57033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6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2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3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114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21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1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21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1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11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4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4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4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4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904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71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0723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12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404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40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4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903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2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002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01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01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8422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6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422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6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3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5704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5706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5701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503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8305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4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40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2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11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40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4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4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6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0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3200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1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4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304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0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03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1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12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3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31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3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3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03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207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200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03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03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8301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0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03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0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2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60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02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03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130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21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3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72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062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7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7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7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1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8426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731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232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114-2延後退宿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9">
            <text:p>41377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03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401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3207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70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40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0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3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1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432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242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1422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31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3231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 table:style-name="ce9"/>
        </table:table-row>
        <table:table-row table:style-name="ro5">
          <table:table-cell office:value-type="string" table:style-name="ce19">
            <text:p>414231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32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6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5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2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72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3206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03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3204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739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2204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232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1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1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11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1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220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12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0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4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70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3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211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220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2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03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7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77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03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3006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3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0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09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1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32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1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32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20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4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3001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2205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40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4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4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4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3006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706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4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3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7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7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7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7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1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2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57034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5707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57055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2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3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006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2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03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0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712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5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5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5702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4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3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3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31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7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70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7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8423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0714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071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60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6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0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0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204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2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201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3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3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8423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8421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8421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8423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006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7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7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7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7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441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11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11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0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6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2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0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03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02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7505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7504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6801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001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002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32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002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0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8303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830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2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70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4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22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51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51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51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51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2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0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3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402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404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3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00204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6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73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2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1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22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0504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204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706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0204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76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12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20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220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8412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705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706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1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3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3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1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9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3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202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73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000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712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42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6001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0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3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40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3003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21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20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1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41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39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8424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11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03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0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41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276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20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08440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31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4404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03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002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001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11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51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05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23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9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5704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5704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830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32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32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40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3203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1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1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51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51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11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31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11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1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002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061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3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050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231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11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0020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002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01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232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403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03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1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51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0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11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0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1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40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1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4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711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70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75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7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20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7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3200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3203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73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2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42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3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3203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21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22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731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203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31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0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3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1231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39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1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10723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27</text:p>
          </table:table-cell>
          <table:table-cell office:value-type="string" table:style-name="ce20">
            <text:p>2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140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00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20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32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072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11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77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03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1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40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47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001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013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70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705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7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7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30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0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23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232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23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323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403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241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2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21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4422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411211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41132049A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學七舍</text:p>
          </table:table-cell>
          <table:table-cell office:value-type="string" table:style-name="ce23">
            <text:p>70822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14-2延後退宿</text:p>
          </table:table-cell>
          <table:table-cell table:number-columns-repeated="16378"/>
        </table:table-row>
        <table:table-row table:style-name="ro5">
          <table:table-cell table:number-columns-repeated="5" table:style-name="ce25"/>
          <table:table-cell table:number-columns-repeated="16379" table:style-name="ce1"/>
        </table:table-row>
        <table:table-row table:number-rows-repeated="1046005" table:style-name="ro6">
          <table:table-cell table:number-columns-repeated="16384"/>
        </table:table-row>
        <table:named-expressions>
          <table:named-range table:name="Print_Titles" table:cell-range-address="學士班.$A$1:學士班.$XFD$5" table:base-cell-address="學士班.$A$1"/>
        </table:named-expressions>
      </table:table>
      <table:table table:name="碩博班" table:style-name="ta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4">
            <text:p>114學年度暑期住宿床位分配名單<text:span text:style-name="T1">115.5.2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重要注意事項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8">
            <text:p>本床位公告提供同學確認，如有任何問題請於<text:span text:style-name="T3">115年5月22日(五)</text:span>前洽床位承辦人碩博班：蘇小姐02-7749-6922， E-mail: su0427@ntnu.edu.tw ，以利候補作業進行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碩博班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0">
            <text:p>學號</text:p>
          </table:table-cell>
          <table:table-cell office:value-type="string" table:style-name="ce31">
            <text:p>性別</text:p>
          </table:table-cell>
          <table:table-cell office:value-type="string" table:style-name="ce31">
            <text:p>宿舍名稱</text:p>
          </table:table-cell>
          <table:table-cell office:value-type="string" table:style-name="ce31">
            <text:p>分發寢室號碼</text:p>
          </table:table-cell>
          <table:table-cell office:value-type="string" table:style-name="ce32">
            <text:p>分發床號</text:p>
          </table:table-cell>
          <table:table-cell office:value-type="string" table:style-name="ce33">
            <text:p>備註</text:p>
          </table:table-cell>
          <table:table-cell table:number-columns-repeated="16378" table:style-name="ce34"/>
        </table:table-row>
        <table:table-row table:style-name="ro5">
          <table:table-cell office:value-type="string" table:style-name="ce35">
            <text:p>81284012I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女一分舍4人房</text:p>
          </table:table-cell>
          <table:table-cell office:value-type="string" table:style-name="ce36">
            <text:p>1229</text:p>
          </table:table-cell>
          <table:table-cell office:value-type="string" table:style-name="ce36">
            <text:p>1</text:p>
          </table:table-cell>
          <table:table-cell table:style-name="ce37"/>
          <table:table-cell table:number-columns-repeated="16378"/>
        </table:table-row>
        <table:table-row table:style-name="ro5">
          <table:table-cell office:value-type="string" table:style-name="ce38">
            <text:p>61368023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2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12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2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1019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0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1028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0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1012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0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35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120009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603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23001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4037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71025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6027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4003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72014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3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30057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1021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3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72009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3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02007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60040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07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06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801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5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8023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4400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5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0900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5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10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36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2018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6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16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6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0016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4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32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7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7109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7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31001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5022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30013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67011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3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168005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068005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1008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0103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1010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0003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1007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6059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1005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3</text:p>
          </table:table-cell>
          <table:table-cell office:value-type="string" table:style-name="ce39">
            <text:p>1</text:p>
          </table:table-cell>
          <table:table-cell office:value-type="string" table:style-name="ce40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61492029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3015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3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484013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3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0001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2016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6060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6060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50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5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39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44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5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1001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5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090006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47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2010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6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606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6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36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67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19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7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9028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7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090005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090008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20021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20003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5017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85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3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5072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4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6023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6040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K1024C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7014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0010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68028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5022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84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1048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3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6008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60033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3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0025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3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0019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200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200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3019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6018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5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0920001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07028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4人房</text:p>
          </table:table-cell>
          <table:table-cell office:value-type="string" table:style-name="ce39">
            <text:p>1255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37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2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1002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2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05003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2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45007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2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75003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29</text:p>
          </table:table-cell>
          <table:table-cell office:value-type="string" table:style-name="ce39">
            <text:p>5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60037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0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0023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0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6026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0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1038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0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6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0</text:p>
          </table:table-cell>
          <table:table-cell office:value-type="string" table:style-name="ce39">
            <text:p>5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59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0</text:p>
          </table:table-cell>
          <table:table-cell office:value-type="string" table:style-name="ce39">
            <text:p>6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90007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1036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001008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9018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08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1</text:p>
          </table:table-cell>
          <table:table-cell office:value-type="string" table:style-name="ce39">
            <text:p>5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0001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分舍</text:p>
          </table:table-cell>
          <table:table-cell office:value-type="string" table:style-name="ce39">
            <text:p>1331</text:p>
          </table:table-cell>
          <table:table-cell office:value-type="string" table:style-name="ce39">
            <text:p>6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0991016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1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30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13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00015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1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60028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1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60030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1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10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2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90051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2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6062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2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6014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2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5036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24</text:p>
          </table:table-cell>
          <table:table-cell office:value-type="string" table:style-name="ce39">
            <text:p>5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2017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124</text:p>
          </table:table-cell>
          <table:table-cell office:value-type="string" table:style-name="ce39">
            <text:p>6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7006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31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3034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一舍</text:p>
          </table:table-cell>
          <table:table-cell office:value-type="string" table:style-name="ce39">
            <text:p>531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1001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913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14000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92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1031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92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44002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92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06002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92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0000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92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100001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92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4200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92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7009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00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8028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00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14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00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2012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00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6003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00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2005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00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2013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00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45027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2023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1011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3031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55016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83005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2068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42007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5009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3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900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46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3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0942001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3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21007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304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0700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402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83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5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8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8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5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5053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5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2001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34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55037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6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44400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6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1013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1054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2025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7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74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7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209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2054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3029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6005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0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1013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10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090800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10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501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10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0032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1210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71023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</text:p>
          </table:table-cell>
          <table:table-cell office:value-type="string" table:style-name="ce39">
            <text:p>A010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030015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1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421007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1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9016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1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75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1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3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17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40800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17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1017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1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1021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1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9006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1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07008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1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40040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0820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2014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092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40600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093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0984004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093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044004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093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16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02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1006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02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7016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02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33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02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5056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02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0035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02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5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02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17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02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0041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02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501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02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0032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31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3029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31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1032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31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301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31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27009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2005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0024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6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16017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6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402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502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100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7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42004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7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04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3021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2004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3007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8002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2059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25022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25010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0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6065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0001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0006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2077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5014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003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42001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441008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5041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1039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1032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70003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92025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5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1045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7003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5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1047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5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2033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60003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184015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6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0925006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6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30010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6015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7010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7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47090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7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3019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1038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1020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84005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1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003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20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0500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20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6003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20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2007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20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0009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2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5011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2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0006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2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44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42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72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42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602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42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4029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42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3028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42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56012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42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602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42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603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42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6025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42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6017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43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6016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43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3004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1011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3018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8302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60014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8302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701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55042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3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0012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0028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3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1011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3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K0006C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9025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0013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5022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7008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5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9026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9022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5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7009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5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2004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21001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2025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6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7015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6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801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902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8013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7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71020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7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3030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1003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2065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2067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7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68021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4029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1043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0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9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0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8007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0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0801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0</text:p>
          </table:table-cell>
          <table:table-cell office:value-type="string" table:style-name="ce39">
            <text:p>3</text:p>
          </table:table-cell>
          <table:table-cell office:value-type="string" table:style-name="ce40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61101021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0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16011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0015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1600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0065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7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902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23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0102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K0013C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3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3010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05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3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71016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3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3004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52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1023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31028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75041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5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5066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0020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5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84018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5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30014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0015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30002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6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2003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6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1601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4004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68025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7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1022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7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30033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8016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7017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26006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01011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30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16010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1025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1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1029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20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1027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20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9002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20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1005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20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78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2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84033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2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4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2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72007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2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103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53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102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53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475008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33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7021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3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0041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33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04400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533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6009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600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4022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4001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5028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30027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6057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0606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1019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3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0058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402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3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4028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3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0022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2042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0058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003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1035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5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1039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25008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5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6002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5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43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09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53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6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25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6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2008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430008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225005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7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0036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7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15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1008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91007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67015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90048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4025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5024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0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1015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02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03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1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2015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1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1002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1001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100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2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100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2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707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3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101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1049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3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1004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3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7026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0020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55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4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2013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203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5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2091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5100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5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301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5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6009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6012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600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6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6004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6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6039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601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31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7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6033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7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01037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0027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0018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30054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90033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61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51009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2017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4088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3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4500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3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29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26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6031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5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18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5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43030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6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83026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5012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7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5028O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7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3026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32030A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51013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60018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2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478001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30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68008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30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42097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31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00032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3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46017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32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43005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632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92009M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70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368005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708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67017T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708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51014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70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86023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729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04705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2人房</text:p>
          </table:table-cell>
          <table:table-cell office:value-type="string" table:style-name="ce39">
            <text:p>A172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423005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女二舍4人房</text:p>
          </table:table-cell>
          <table:table-cell office:value-type="string" table:style-name="ce39">
            <text:p>A1804</text:p>
          </table:table-cell>
          <table:table-cell office:value-type="string" table:style-name="ce39">
            <text:p>3</text:p>
          </table:table-cell>
          <table:table-cell office:value-type="string" table:style-name="ce40">
            <text:p>114-2延後退宿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61347088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1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77020H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6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69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6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8104500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8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7051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8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8004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05013E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45022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9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23027L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0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4016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4</text:p>
          </table:table-cell>
          <table:table-cell office:value-type="string" table:style-name="ce39">
            <text:p>1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42058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4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244019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4</text:p>
          </table:table-cell>
          <table:table-cell office:value-type="string" table:style-name="ce39">
            <text:p>4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384080I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9</text:p>
          </table:table-cell>
          <table:table-cell office:value-type="string" table:style-name="ce39">
            <text:p>2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38">
            <text:p>61143008S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9</text:p>
          </table:table-cell>
          <table:table-cell office:value-type="string" table:style-name="ce39">
            <text:p>3</text:p>
          </table:table-cell>
          <table:table-cell table:style-name="ce40"/>
          <table:table-cell table:number-columns-repeated="16378"/>
        </table:table-row>
        <table:table-row table:style-name="ro5">
          <table:table-cell office:value-type="string" table:style-name="ce41">
            <text:p>61108021E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性別友善宿舍（學七舍2樓）</text:p>
          </table:table-cell>
          <table:table-cell office:value-type="string" table:style-name="ce42">
            <text:p>F70219</text:p>
          </table:table-cell>
          <table:table-cell office:value-type="string" table:style-name="ce42">
            <text:p>4</text:p>
          </table:table-cell>
          <table:table-cell table:style-name="ce43"/>
          <table:table-cell table:number-columns-repeated="16378"/>
        </table:table-row>
        <table:table-row table:style-name="ro5">
          <table:table-cell office:value-type="string" table:style-name="ce16">
            <text:p>81445002S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男一舍</text:p>
          </table:table-cell>
          <table:table-cell office:value-type="string" table:style-name="ce17">
            <text:p>1102</text:p>
          </table:table-cell>
          <table:table-cell office:value-type="string" table:style-name="ce17">
            <text:p>1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19">
            <text:p>8148400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603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60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902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020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210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2100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75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30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200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20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405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407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5505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5605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103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1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103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7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6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7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09260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05010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08260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2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07440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2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3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30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50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00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270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0">
            <text:p>5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104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0">
            <text:p>6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340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210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41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2430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1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105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240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41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13000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1420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20300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6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3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5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60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405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208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20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207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2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400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5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7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9000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1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7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6002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0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5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520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6003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104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0900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3000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1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45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000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5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060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6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K1005C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4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440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3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3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3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2700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707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704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701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70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200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000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010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020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2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K0020C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K1017C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080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0900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707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707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707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70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71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210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104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260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250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32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200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8302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4708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6800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300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070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25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4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230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3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30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2200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60032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242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242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42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204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093004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23000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3001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77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230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45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4206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3203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30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003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</text:p>
          </table:table-cell>
          <table:table-cell office:value-type="string" table:style-name="ce20">
            <text:p>B01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6001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7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40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2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207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55035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10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1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1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3000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0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3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10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08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507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105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603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210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2010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010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8300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5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9201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080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30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340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5507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3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301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420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506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507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3010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13001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K0025C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340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05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708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41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8602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505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7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3201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3200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5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44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1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00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10700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8402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62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68029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6803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30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070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506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7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56046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6003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204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208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208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60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31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5504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K0035C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5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509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220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1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1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8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30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8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92014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8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3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8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050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0605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3203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3005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9001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3005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K0018C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708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0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40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705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8406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8402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1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00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406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4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46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200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9203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9202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302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302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401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9004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8900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506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506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30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40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60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3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73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20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3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44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44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220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4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5602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4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4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5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090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5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210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460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6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30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6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40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6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09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6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9001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9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206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9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10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9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23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09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3000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1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30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080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1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3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2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00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2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30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2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0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7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3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3001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3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K0014C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813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241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7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4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270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4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507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7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73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7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19000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7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814000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7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840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1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300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1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220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5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02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5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71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5</text:p>
          </table:table-cell>
          <table:table-cell office:value-type="string" table:style-name="ce20">
            <text:p>4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100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0</text:p>
          </table:table-cell>
          <table:table-cell office:value-type="string" table:style-name="ce20">
            <text:p>1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240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0</text:p>
          </table:table-cell>
          <table:table-cell office:value-type="string" table:style-name="ce20">
            <text:p>2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9">
            <text:p>614420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0</text:p>
          </table:table-cell>
          <table:table-cell office:value-type="string" table:style-name="ce20">
            <text:p>3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22">
            <text:p>614K0006C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性別友善宿舍（學七舍2樓）</text:p>
          </table:table-cell>
          <table:table-cell office:value-type="string" table:style-name="ce23">
            <text:p>F70220</text:p>
          </table:table-cell>
          <table:table-cell office:value-type="string" table:style-name="ce23">
            <text:p>4</text:p>
          </table:table-cell>
          <table:table-cell table:style-name="ce24"/>
          <table:table-cell table:number-columns-repeated="16378"/>
        </table:table-row>
        <table:table-row table:number-rows-repeated="1047825" table:style-name="ro6">
          <table:table-cell table:number-columns-repeated="16384"/>
        </table:table-row>
        <table:named-expressions>
          <table:named-range table:name="Print_Titles" table:cell-range-address="碩博班.$A$1:碩博班.$XFD$5" table:base-cell-address="碩博班.$A$1"/>
        </table:named-expressions>
      </table:table>
      <table:database-ranges>
        <table:database-range table:target-range-address="學士班.A10:學士班.F2570">
          <table:sort>
            <table:sort-by table:field-number="1"/>
            <table:sort-by table:field-number="2"/>
            <table:sort-by table:field-number="3"/>
            <table:sort-by table:field-number="4"/>
          </table:sort>
        </table:database-range>
        <table:database-range table:target-range-address="學士班.A5:學士班.F5" table:display-filter-buttons="true"/>
        <table:database-range table:target-range-address="碩博班.A5:碩博班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3-12-26T00:35:02Z</meta:creation-date>
    <dc:date>2026-05-21T08:30:57Z</dc:date>
    <meta:print-date>2026-05-21T08:30:34Z</meta:print-date>
  </office:meta>
</office:document-meta>
</file>