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0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6" table:default-cell-style-name="ce5"/>
        <table:table-column table:style-name="co3" table:number-columns-repeated="16376" table:default-cell-style-name="ce5"/>
        <table:table-row table:style-name="ro1">
          <table:table-cell office:value-type="string" table:number-columns-spanned="8" table:number-rows-spanned="1" table:style-name="ce6">
            <text:p>115學年度暑期教師在職進修碩士學位班(含新舊生)住宿申請結果公告（115.05.14）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">
            <text:p>注意事項：</text:p>
            <text:p>1.繳費期間：115年5月15日到5月20日，繳費單列印網址：http://ap.itc.ntnu.edu.tw/FreshLogin/，未於規定期間繳費者註銷床位，5月25日公布註銷床位名單，如決定放棄不住，也請於繳費期限內通知承辦人，以免被視為逾期未繳住宿費。</text:p>
            <text:p>2.組寢申請：欲組寢者請於115年5月29日到6月3日至住宿申請系統申請組寢。</text:p>
            <text:p>3.床位公布：115年6月5日公布於學生住宿服務中心網頁。</text:p>
            <text:p>4.住宿期間：115年6月15日上午9時至8月21日早上11時，請至學二舍服務台辦理進住及退宿手續。</text:p>
            <text:p>5.暑期申請住宿，核准後退宿不辦理退費。</text:p>
            <text:p>6.凡因休學、退學、畢業等因素而致學籍非在學者，取消住宿資格。</text:p>
            <text:p>7.欲取消暑宿者，請儘快通知承辦人蘇小姐，電話：(02)7749-6922 email：su0427@ntnu.edu.tw。</text:p>
            <text:p>8.相關住宿事項或時程、規定等請參閱學生住宿服務中心網頁公告 https://dorm.sa.ntnu.edu.tw/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第一志願</text:p>
          </table:table-cell>
          <table:table-cell office:value-type="string" table:style-name="ce3">
            <text:p>第二志願</text:p>
          </table:table-cell>
          <table:table-cell office:value-type="string" table:style-name="ce3">
            <text:p>電腦抽籤序號</text:p>
          </table:table-cell>
          <table:table-cell office:value-type="string" table:style-name="ce3">
            <text:p>第一階段分發別</text:p>
          </table:table-cell>
          <table:table-cell office:value-type="string" table:style-name="ce3">
            <text:p>錄取宿舍名稱</text:p>
          </table:table-cell>
          <table:table-cell office:value-type="string" table:style-name="ce4">
            <text:p>候補序號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015091301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女二舍4人房</text:p>
          </table:table-cell>
          <table:table-cell office:value-type="string" table:style-name="ce9">
            <text:p/>
          </table:table-cell>
          <table:table-cell office:value-type="string" table:style-name="ce9">
            <text:p>0001</text:p>
          </table:table-cell>
          <table:table-cell office:value-type="string" table:style-name="ce9">
            <text:p>1階錄取</text:p>
          </table:table-cell>
          <table:table-cell office:value-type="string" table:style-name="ce9">
            <text:p>女二舍4人房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1">
            <text:p>015091325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/>
          </table:table-cell>
          <table:table-cell office:value-type="string" table:style-name="ce12">
            <text:p>000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15091326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000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515201110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512201104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000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512201109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13091314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000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513201109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/>
          </table:table-cell>
          <table:table-cell office:value-type="string" table:style-name="ce12">
            <text:p>000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15091314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000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514201105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001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513201106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001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14091315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/>
          </table:table-cell>
          <table:table-cell office:value-type="string" table:style-name="ce12">
            <text:p>001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14091324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/>
          </table:table-cell>
          <table:table-cell office:value-type="string" table:style-name="ce12">
            <text:p>001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09233204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office:value-type="string" table:style-name="ce12">
            <text:p>女二舍2人房</text:p>
          </table:table-cell>
          <table:table-cell office:value-type="string" table:style-name="ce12">
            <text:p>001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15091320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table:style-name="ce12"/>
          <table:table-cell office:value-type="string" table:style-name="ce12">
            <text:p>001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015091302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1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1">
            <text:p>515201111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1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515201102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1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515201106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table:style-name="ce12"/>
          <table:table-cell office:value-type="string" table:style-name="ce12">
            <text:p>001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515201104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2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515201108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2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10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2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23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2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05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table:style-name="ce12"/>
          <table:table-cell office:value-type="string" table:style-name="ce12">
            <text:p>002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04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table:style-name="ce12"/>
          <table:table-cell office:value-type="string" table:style-name="ce12">
            <text:p>002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515201103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2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515201101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2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18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4人房</text:p>
          </table:table-cell>
          <table:table-cell table:style-name="ce12"/>
          <table:table-cell office:value-type="string" table:style-name="ce12">
            <text:p>002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4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03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2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27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3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015091319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女二舍2人房</text:p>
          </table:table-cell>
          <table:table-cell table:style-name="ce12"/>
          <table:table-cell office:value-type="string" table:style-name="ce12">
            <text:p>003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女二舍2人房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015091328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女二舍2人房</text:p>
          </table:table-cell>
          <table:table-cell table:style-name="ce15"/>
          <table:table-cell office:value-type="string" table:style-name="ce15">
            <text:p>0032</text:p>
          </table:table-cell>
          <table:table-cell office:value-type="string" table:style-name="ce15">
            <text:p>1階錄取</text:p>
          </table:table-cell>
          <table:table-cell office:value-type="string" table:style-name="ce15">
            <text:p>女二舍2人房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7">
            <text:p>014091307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男二舍4人房</text:p>
          </table:table-cell>
          <table:table-cell office:value-type="string" table:style-name="ce18">
            <text:p>男二舍2人房</text:p>
          </table:table-cell>
          <table:table-cell office:value-type="string" table:style-name="ce18">
            <text:p>0001</text:p>
          </table:table-cell>
          <table:table-cell office:value-type="string" table:style-name="ce18">
            <text:p>1階錄取</text:p>
          </table:table-cell>
          <table:table-cell office:value-type="string" table:style-name="ce18">
            <text:p>男二舍4人房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string" table:style-name="ce20">
            <text:p>015091308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男二舍4人房</text:p>
          </table:table-cell>
          <table:table-cell office:value-type="string" table:style-name="ce21">
            <text:p/>
          </table:table-cell>
          <table:table-cell office:value-type="string" table:style-name="ce21">
            <text:p>0002</text:p>
          </table:table-cell>
          <table:table-cell office:value-type="string" table:style-name="ce21">
            <text:p>1階錄取</text:p>
          </table:table-cell>
          <table:table-cell office:value-type="string" table:style-name="ce21">
            <text:p>男二舍4人房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style-name="ce20">
            <text:p>515201105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男二舍2人房</text:p>
          </table:table-cell>
          <table:table-cell table:style-name="ce21"/>
          <table:table-cell office:value-type="string" table:style-name="ce21">
            <text:p>0003</text:p>
          </table:table-cell>
          <table:table-cell office:value-type="string" table:style-name="ce21">
            <text:p>1階錄取</text:p>
          </table:table-cell>
          <table:table-cell office:value-type="string" table:style-name="ce21">
            <text:p>男二舍2人房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style-name="ce20">
            <text:p>515201107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男二舍2人房</text:p>
          </table:table-cell>
          <table:table-cell table:style-name="ce21"/>
          <table:table-cell office:value-type="string" table:style-name="ce21">
            <text:p>0004</text:p>
          </table:table-cell>
          <table:table-cell office:value-type="string" table:style-name="ce21">
            <text:p>1階錄取</text:p>
          </table:table-cell>
          <table:table-cell office:value-type="string" table:style-name="ce21">
            <text:p>男二舍2人房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style-name="ce20">
            <text:p>515201109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男二舍2人房</text:p>
          </table:table-cell>
          <table:table-cell table:style-name="ce21"/>
          <table:table-cell office:value-type="string" table:style-name="ce21">
            <text:p>0005</text:p>
          </table:table-cell>
          <table:table-cell office:value-type="string" table:style-name="ce21">
            <text:p>1階錄取</text:p>
          </table:table-cell>
          <table:table-cell office:value-type="string" table:style-name="ce21">
            <text:p>男二舍2人房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style-name="ce20">
            <text:p>015091307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男二舍4人房</text:p>
          </table:table-cell>
          <table:table-cell table:style-name="ce21"/>
          <table:table-cell office:value-type="string" table:style-name="ce21">
            <text:p>0006</text:p>
          </table:table-cell>
          <table:table-cell office:value-type="string" table:style-name="ce21">
            <text:p>1階錄取</text:p>
          </table:table-cell>
          <table:table-cell office:value-type="string" table:style-name="ce21">
            <text:p>男二舍4人房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style-name="ce23">
            <text:p>015091316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男二舍2人房</text:p>
          </table:table-cell>
          <table:table-cell table:style-name="ce24"/>
          <table:table-cell office:value-type="string" table:style-name="ce24">
            <text:p>0007</text:p>
          </table:table-cell>
          <table:table-cell office:value-type="string" table:style-name="ce24">
            <text:p>1階錄取</text:p>
          </table:table-cell>
          <table:table-cell office:value-type="string" table:style-name="ce24">
            <text:p>男二舍2人房</text:p>
          </table:table-cell>
          <table:table-cell table:style-name="ce25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Titles" table:cell-range-address="公告.$A$1:公告.$XFD$3" table:base-cell-address="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5-15T03:19:49Z</meta:creation-date>
    <dc:date>2026-05-14T07:12:01Z</dc:date>
    <meta:print-date>2026-05-14T07:11:53Z</meta:print-date>
  </office:meta>
</office:document-meta>
</file>