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A3838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A3838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A3838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91066666666667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4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申請114學年度第2學期延後退宿審核名單115.5.4</text:p>
          </table:table-cell>
          <table:covered-table-cell table:number-columns-repeated="6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17">
            <text:p>審核結果為通過者，請於115年5月6日起至115年5月12日前，下載繳費單至郵局、中國信託或以ATM轉帳完成繳費</text:p>
            <text:p>繳費單下載網址： http://ap.itc.ntnu.edu.tw/FreshLogin/</text:p>
          </table:table-cell>
          <table:covered-table-cell table:number-columns-repeated="6"/>
          <table:table-cell table:number-columns-repeated="10" table:style-name="ce2"/>
          <table:table-cell table:number-columns-repeated="16367" table:style-name="ce1"/>
        </table:table-row>
        <table:table-row table:style-name="ro3">
          <table:table-cell office:value-type="string" table:number-columns-spanned="7" table:number-rows-spanned="1" table:style-name="ce17">
            <text:p>審核結果未通過者，請於115年5月6日前洽詢02-7749-3322 馮小姐</text:p>
          </table:table-cell>
          <table:covered-table-cell table:number-columns-repeated="6"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宿舍別</text:p>
          </table:table-cell>
          <table:table-cell office:value-type="string" table:style-name="ce4">
            <text:p>申請延後退宿日</text:p>
          </table:table-cell>
          <table:table-cell office:value-type="string" table:style-name="ce4">
            <text:p>住宿費用</text:p>
          </table:table-cell>
          <table:table-cell office:value-type="string" table:style-name="ce3">
            <text:p>審核結果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41401042E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女一分舍</text:p>
          </table:table-cell>
          <table:table-cell office:value-type="string" table:style-name="ce7">
            <text:p>2026-06-16</text:p>
          </table:table-cell>
          <table:table-cell office:value-type="float" office:value="700" table:style-name="ce7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41407243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分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41484263I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分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41405019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分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3">
            <text:p>40820124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3">
            <text:p>41101008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3">
            <text:p>41160017T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3">
            <text:p>41005021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3">
            <text:p>41100209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3">
            <text:p>41013007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3">
            <text:p>41006142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3">
            <text:p>41292021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3">
            <text:p>41160027T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3">
            <text:p>41120214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41120203L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女一舍</text:p>
          </table:table-cell>
          <table:table-cell office:value-type="string" table:style-name="ce9">
            <text:p>2026-06-16</text:p>
          </table:table-cell>
          <table:table-cell table:style-name="ce9"/>
          <table:table-cell office:value-type="string" table:style-name="ce9">
            <text:p>未通過，日期有誤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3">
            <text:p>41123224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3">
            <text:p>41107218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3">
            <text:p>41023108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41020328L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女一舍</text:p>
          </table:table-cell>
          <table:table-cell office:value-type="string" table:style-name="ce9">
            <text:p>2026-06-15</text:p>
          </table:table-cell>
          <table:table-cell table:style-name="ce9"/>
          <table:table-cell office:value-type="string" table:style-name="ce9">
            <text:p>未通過，日期有誤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3">
            <text:p>41120236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3">
            <text:p>41183026I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3">
            <text:p>41160002T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41384232I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女一舍</text:p>
          </table:table-cell>
          <table:table-cell office:value-type="string" table:style-name="ce9">
            <text:p>2026-06-15</text:p>
          </table:table-cell>
          <table:table-cell table:style-name="ce9"/>
          <table:table-cell office:value-type="string" table:style-name="ce9">
            <text:p>未通過，日期有誤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3">
            <text:p>41120220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3">
            <text:p>41101027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3">
            <text:p>41109034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3">
            <text:p>41109037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3">
            <text:p>41120209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3">
            <text:p>41120108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3">
            <text:p>41122004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3">
            <text:p>41100222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3">
            <text:p>41122022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3">
            <text:p>41122016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3">
            <text:p>41006207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3">
            <text:p>41120206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3">
            <text:p>41120301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41011013E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女一舍</text:p>
          </table:table-cell>
          <table:table-cell office:value-type="string" table:style-name="ce9">
            <text:p>2026-06-16</text:p>
          </table:table-cell>
          <table:table-cell table:style-name="ce9"/>
          <table:table-cell office:value-type="string" table:style-name="ce9">
            <text:p>未通過，日期有誤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3">
            <text:p>40913016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3">
            <text:p>41120325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3">
            <text:p>41026025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3">
            <text:p>41200211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3">
            <text:p>41171233H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3">
            <text:p>41171223H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3">
            <text:p>41190134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3">
            <text:p>41401035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2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3">
            <text:p>41384224I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2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3">
            <text:p>41190131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2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3">
            <text:p>41443204S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3">
            <text:p>41407112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3">
            <text:p>41457042O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3">
            <text:p>41483045I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3">
            <text:p>41472045H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3">
            <text:p>41472058H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3">
            <text:p>41143102S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3">
            <text:p>41100107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3">
            <text:p>41142243S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3">
            <text:p>41142132S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3">
            <text:p>41142219S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3">
            <text:p>41100223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3">
            <text:p>41123143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3">
            <text:p>41109017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3">
            <text:p>41113016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3">
            <text:p>41132006A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3">
            <text:p>41101041E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3">
            <text:p>41120109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3">
            <text:p>41122017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3">
            <text:p>41120314L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女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3">
            <text:p>41123126L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一舍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9">
            <text:p>41102029E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男一舍</text:p>
          </table:table-cell>
          <table:table-cell office:value-type="string" table:style-name="ce9">
            <text:p>2026-06-19</text:p>
          </table:table-cell>
          <table:table-cell table:style-name="ce9"/>
          <table:table-cell office:value-type="string" table:style-name="ce9">
            <text:p>未通過，日期有誤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3">
            <text:p>41107241E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2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3">
            <text:p>41357031O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2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3">
            <text:p>41241106S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2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3">
            <text:p>41157036O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2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3">
            <text:p>41140133S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3">
            <text:p>41140114S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3">
            <text:p>41120313L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3">
            <text:p>41172054H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3">
            <text:p>41123212L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3">
            <text:p>41247022S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3">
            <text:p>41170021H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3">
            <text:p>41140213S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3">
            <text:p>41144044S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男二舍4人房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3">
            <text:p>41042116S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3">
            <text:p>2026-06-1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3">
            <text:p>41122025L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學七舍</text:p>
          </table:table-cell>
          <table:table-cell office:value-type="string" table:style-name="ce3">
            <text:p>2026-06-1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3">
            <text:p>41041121S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3">
            <text:p>41140120S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3">
            <text:p>41123215L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3">
            <text:p>41443905S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5</text:p>
          </table:table-cell>
          <table:table-cell office:value-type="float" office:value="350" table:style-name="ce4">
            <text:p>35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3">
            <text:p>41107237E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9">
            <text:p>41107113E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2026-06-16</text:p>
          </table:table-cell>
          <table:table-cell table:style-name="ce10"/>
          <table:table-cell office:value-type="string" table:style-name="ce9">
            <text:p>未通過，日期有誤</text:p>
          </table:table-cell>
          <table:table-cell table:number-columns-repeated="16377" table:style-name="ce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3">
            <text:p>41107204E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3">
            <text:p>41121105L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3">
            <text:p>41132049A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3">
            <text:p>41107137E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3">
            <text:p>41121203L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5</text:p>
          </table:table-cell>
          <table:table-cell office:value-type="float" office:value="350" table:style-name="ce4">
            <text:p>35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3">
            <text:p>41241901S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3">
            <text:p>41121102L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9">
            <text:p>41351020S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2026-06-15</text:p>
          </table:table-cell>
          <table:table-cell table:style-name="ce10"/>
          <table:table-cell office:value-type="string" table:style-name="ce9">
            <text:p>未通過，日期有誤</text:p>
          </table:table-cell>
          <table:table-cell table:number-columns-repeated="16377" table:style-name="ce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3">
            <text:p>41120132L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3">
            <text:p>41106219E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6377" table:style-name="ce2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2">
            <text:p>41192015M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學七舍</text:p>
          </table:table-cell>
          <table:table-cell office:value-type="string" table:style-name="ce13">
            <text:p>2026-06-16</text:p>
          </table:table-cell>
          <table:table-cell office:value-type="float" office:value="700" table:style-name="ce13">
            <text:p>700</text:p>
          </table:table-cell>
          <table:table-cell office:value-type="string" table:style-name="ce12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3">
            <text:p>61423005L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3">
            <text:p>61108014E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2026-06-16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通過</text:p>
          </table:table-cell>
          <table:table-cell table:number-columns-repeated="10" table:style-name="ce2"/>
          <table:table-cell table:number-columns-repeated="16367" table:style-name="ce1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Titles" table:cell-range-address="申請名冊.$A$1:申請名冊.$XFD$4" table:base-cell-address="申請名冊.$A$1"/>
        </table:named-expressions>
      </table:table>
      <table:database-ranges>
        <table:database-range table:target-range-address="申請名冊.B8:申請名冊.D8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5-05T09:21:27Z</meta:creation-date>
    <dc:date>2026-05-04T06:27:27Z</dc:date>
    <meta:print-date>2026-05-04T06:27:15Z</meta:print-date>
  </office:meta>
</office:document-meta>
</file>