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7E350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7.70466666666667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5.842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0.7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9.95pt" style:use-optimal-row-height="true" fo:break-before="auto"/>
    </style:style>
    <style:style style:name="ro11" style:family="table-row">
      <style:table-row-properties style:row-height="180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17">
            <text:p>115學年度舊生學生宿舍床位分配名單(正取生)<text:span text:style-name="T1">115.06.09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重要注意事項：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9">
            <text:p>1.115學年度研究生與大學生同住寢室~</text:p>
            <text:p>女二舍2人房：A1332寢、A0926寢、A0724寢</text:p>
            <text:p>女二舍4人房：A0706寢、A0710寢、A0711寢、A1606寢、A0713寢</text:p>
            <text:p>男一舍：1322寢</text:p>
            <text:p>男二舍2人房：B1620寢</text:p>
            <text:p>男二舍4人房：B1410寢</text:p>
            <text:p>性別友善宿舍（學七舍2樓）：F70203寢</text:p>
            <text:p>學七舍：71003寢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9">
            <text:p>2.115學年度大學部主題住宿寢室~</text:p>
            <text:p>早睡寢室:女二舍2人房A0723寢、女二舍4人房A0720寢、男二舍2人房B1714寢</text:p>
            <text:p>寧靜寢室:女一舍5126寢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0">
            <text:p>3.公告此床位分配名單讓同學瞭解，如有任何問題，請於115年6月10日(星期三)中午12點前洽床位承辦人</text:p>
            <text:p>◆學士班：馮小姐02-77493322，fish516@ntnu.edu.tw。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1">
            <text:p>大學部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2">
            <text:p>學號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宿舍名稱</text:p>
          </table:table-cell>
          <table:table-cell office:value-type="string" table:style-name="ce2">
            <text:p>寢室名稱</text:p>
          </table:table-cell>
          <table:table-cell office:value-type="string" table:style-name="ce2">
            <text:p>床號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4">
            <text:p>4140902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07</text:p>
          </table:table-cell>
          <table:table-cell office:value-type="string" table:style-name="ce4">
            <text:p>1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4">
            <text:p>4140102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07</text:p>
          </table:table-cell>
          <table:table-cell office:value-type="string" table:style-name="ce4">
            <text:p>2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4">
            <text:p>4126000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11</text:p>
          </table:table-cell>
          <table:table-cell office:value-type="string" table:style-name="ce4">
            <text:p>1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4">
            <text:p>4142122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11</text:p>
          </table:table-cell>
          <table:table-cell office:value-type="string" table:style-name="ce4">
            <text:p>3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4">
            <text:p>4122190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11</text:p>
          </table:table-cell>
          <table:table-cell office:value-type="string" table:style-name="ce4">
            <text:p>4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4">
            <text:p>4122011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13</text:p>
          </table:table-cell>
          <table:table-cell office:value-type="string" table:style-name="ce4">
            <text:p>2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4">
            <text:p>4140102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15</text:p>
          </table:table-cell>
          <table:table-cell office:value-type="string" table:style-name="ce4">
            <text:p>1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4">
            <text:p>4140100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16</text:p>
          </table:table-cell>
          <table:table-cell office:value-type="string" table:style-name="ce4">
            <text:p>3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4">
            <text:p>4140102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1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101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16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3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1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15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1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11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1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10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1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1127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19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10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19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14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25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2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24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13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0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20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0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1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1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23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2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020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61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8422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7017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201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6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23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6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500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231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500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57034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10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711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6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501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6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2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211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216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221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0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23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20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1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17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18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1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28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1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600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601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600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000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H001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10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10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10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30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7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H000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7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14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11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12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0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3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9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10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39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4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590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1302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303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22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0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4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0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5057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1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1100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00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00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1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5032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1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05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103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10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102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101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3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1110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3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27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25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27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29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23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4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30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4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8041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16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8021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800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84131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5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24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5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23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3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H001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2031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130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6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20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6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21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11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21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5052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5009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7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223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7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94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903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902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11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902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8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25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48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0014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5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0019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5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4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5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90115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5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0018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50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0059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150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22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21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139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135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11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11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1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10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11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21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20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11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10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2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2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4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5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4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33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3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2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3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50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219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13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23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7007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4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10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4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11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1302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4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22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003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5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12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5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304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7304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304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8424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12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6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3049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6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902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2016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503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2020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205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7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201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7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3019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600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216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4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300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8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1125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8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22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15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304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2019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303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9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2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09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01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4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43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1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11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0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39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0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61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0011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0003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1300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0009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1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7006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1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0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403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2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0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22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2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0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2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18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3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6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14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11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3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20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3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3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0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4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23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23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4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6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4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22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2022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20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10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30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5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11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5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H000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30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30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21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21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6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H001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6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23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12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21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12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2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7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300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7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12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15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2012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2005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2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8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202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8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10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100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1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0041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005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9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0036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19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38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122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31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26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0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0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10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0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4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10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73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35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12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1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3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1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11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21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11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41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1205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2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104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2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20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1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10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21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1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3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8413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3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2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602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11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40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02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4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23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4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3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72019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4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0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620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5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0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5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304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302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501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0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0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6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500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6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12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7024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19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4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7018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7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3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7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6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8019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8020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6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402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9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11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29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0045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23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20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0047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0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1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0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3029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3031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200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4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4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1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4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1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224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217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22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6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22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2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11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2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302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26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3025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3005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601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3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600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3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2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92017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1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0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11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4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1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4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4401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7200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84219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8422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2321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5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71225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5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46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2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1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37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92011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6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14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6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114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123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7002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124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126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7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121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7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3116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310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310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206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205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8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12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38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29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20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5047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5019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39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1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37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1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12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33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22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12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901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2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12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2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1101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20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21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1101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42138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3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90110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3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20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10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10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20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10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5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21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5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11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138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2013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115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1101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6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21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6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103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23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4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12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39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7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5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7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12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2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12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22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2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8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623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8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3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1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2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25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602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9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601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49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600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1300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1300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1301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2021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0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2200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0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4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00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202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116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129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2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3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2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23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11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14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102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302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3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103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3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2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5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1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0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1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4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254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120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10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200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20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110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1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120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1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312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311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4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901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320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2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310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2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13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21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10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2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13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3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13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3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1300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7035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7026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7031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601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4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31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4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12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22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22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21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5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5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130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5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56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7014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7018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23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20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6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61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6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23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133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122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14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4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7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21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7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220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903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120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125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128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8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223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8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11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21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12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12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23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9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31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09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1301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23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23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1301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201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0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21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0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03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0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3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31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28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1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83051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1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0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1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110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1206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1232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2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2022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2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08420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21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0020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111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10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3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31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3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2112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22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2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11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12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4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200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4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1115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501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502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501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202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5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11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5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612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21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10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203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092011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6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92018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6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14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23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24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13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12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7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22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7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2013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601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1127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704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704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8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2032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8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0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4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0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20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21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9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1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19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26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114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214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220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227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0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33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0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90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1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30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10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10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1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20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1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17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2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601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503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0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2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3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2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11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2010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10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22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112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3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13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3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11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0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1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20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22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4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11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4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47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45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36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33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0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5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01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5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20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20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2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2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0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6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225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6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09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90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68021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204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29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7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40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7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15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23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22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2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2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9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30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29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100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102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104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102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24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0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13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0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3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60031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60049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2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20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1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2113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1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13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56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22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20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20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2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72002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2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49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613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51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5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4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3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22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3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13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1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7042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902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12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4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21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4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13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1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602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1300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0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5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4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5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14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12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3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24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20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6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10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6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21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2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0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22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7046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7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7060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7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601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600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601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3010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1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8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503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38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0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2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0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29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2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1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21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1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1302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61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11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1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1300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2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1301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2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14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13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23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20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23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3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21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3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902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2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2205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900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3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5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0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5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13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43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30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12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11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6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111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6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15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31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12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12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21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7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31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7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1101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11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901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2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1219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8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7044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8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300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300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300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1120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6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9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611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49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3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3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2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1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5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0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5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0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5048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2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2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5030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4701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1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20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1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13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13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4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12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22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2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13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2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123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115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139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219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0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3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130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3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200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224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222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114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127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4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11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4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2018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2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13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2015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5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2011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355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104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311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320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10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5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1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4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1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1301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010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010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238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122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2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124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2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100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103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234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3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233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3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3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0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2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0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08422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4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0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4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3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24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09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20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2600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5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30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5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10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23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310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23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23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6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1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6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2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0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117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215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7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11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7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90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3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12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1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102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8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30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8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6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11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121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1122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122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9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1106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09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141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3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03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312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103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0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03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0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5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15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501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502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50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1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502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1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14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011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134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04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0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2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18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2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20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17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13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1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14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3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15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3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7037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7003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41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04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7006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4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1205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4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1301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130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1301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5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4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5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41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5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20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1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12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11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21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6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20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6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21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0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1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021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7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019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7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40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46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45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44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43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8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1007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8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55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0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05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4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2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9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38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19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40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601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4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601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4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0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4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0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12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23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10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31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21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1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6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1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19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21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07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0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08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2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1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2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38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2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903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904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103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3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902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3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112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8424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112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120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110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4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122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4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11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101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10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30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23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6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2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6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2021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31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012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31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21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7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11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7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4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84209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5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4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4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9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3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29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322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320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323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00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00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0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310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0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21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11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39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4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1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114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1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102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0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4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0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2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103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2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236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20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20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3039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304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3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3026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3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116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10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41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16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4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4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48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4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10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20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22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21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21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5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10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5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6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5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3021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3015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1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6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302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6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102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0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10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102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24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7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7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31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2013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2006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13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13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8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21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38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13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4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11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4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121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4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8390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4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30020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41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11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41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021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4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1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4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6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4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2023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4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233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42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1217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42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030053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4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20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4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10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4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10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4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21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49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1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449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23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51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1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51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1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51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1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51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100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517</text:p>
          </table:table-cell>
          <table:table-cell office:value-type="string" table:style-name="ce4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一舍</text:p>
          </table:table-cell>
          <table:table-cell office:value-type="string" table:style-name="ce4">
            <text:p>5517</text:p>
          </table:table-cell>
          <table:table-cell office:value-type="string" table:style-name="ce4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H000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63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H000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63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H0020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63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2016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63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H001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63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102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2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221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2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3041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2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10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2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2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2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49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2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74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2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601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2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0028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2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12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2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2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2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29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2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21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2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100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2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27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2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121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3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702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3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3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3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39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3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22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3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2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73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4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2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1301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2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14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2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5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2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10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2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1125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2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228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2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127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2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2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2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0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2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11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2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12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2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20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2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31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2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2036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2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102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2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37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3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500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3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22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3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21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3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12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3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22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83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303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2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04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2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7030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2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7036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2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101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2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21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2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29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2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7015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2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01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2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7029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2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43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2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42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2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7029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2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212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2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402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2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010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3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023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3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28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3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55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3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23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3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50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093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29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2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14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2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903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2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33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2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2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2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2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2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22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2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33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2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2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2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20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2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222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2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119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2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30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2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31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2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04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2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031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2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28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3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5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3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222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3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11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3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220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3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0012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03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2021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2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2008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2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2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2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26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2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3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2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2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2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23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2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20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2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32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2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12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2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35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2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58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2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63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2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2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2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119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2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118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2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102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3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13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3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2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3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27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3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2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3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36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13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1230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2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321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2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2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2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6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2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103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2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200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2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48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2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55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2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304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2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1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2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124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2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125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2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2030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2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032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2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60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2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16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2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3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3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2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3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29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3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1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3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103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3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1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23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18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2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49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2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5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2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6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2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68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2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1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2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222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2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010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2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2207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2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220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2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23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2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4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2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7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2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58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2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10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2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103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2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43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3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20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3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7012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3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7010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3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0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33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14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2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13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2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0035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2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0055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2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2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2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2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2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310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2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1301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2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210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2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1100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2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133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2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0056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2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226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2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128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2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20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2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22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2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12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3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13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3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312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3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103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3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8025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3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8024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43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19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2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2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2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13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2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3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2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010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2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11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2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13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2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222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2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3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2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22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2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21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2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12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2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302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2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2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11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2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320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2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103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3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1301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3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700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3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705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3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3011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3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20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2人房</text:p>
          </table:table-cell>
          <table:table-cell office:value-type="string" table:style-name="ce4">
            <text:p>A153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20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2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20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1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20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2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20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3038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90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021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41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21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401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35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49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6028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23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1220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110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400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32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3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22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1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139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14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219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1301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0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0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13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12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1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5040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3117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14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13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0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2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19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12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11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22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37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2018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4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24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22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21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20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23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8017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2041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20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23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13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8016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2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4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2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103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0227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5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031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103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3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03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33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704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1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126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2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7028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2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224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2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123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2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60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2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13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2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4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2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23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62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503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50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18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50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26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110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121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121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201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202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202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66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65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7001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7011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6029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13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12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12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8043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62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63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22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41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22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12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65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11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022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032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1301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1301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1301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3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0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20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12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5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5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2007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100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102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21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21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4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011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103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11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12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23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47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10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2117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102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23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20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13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2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20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1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1107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7059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104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121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3010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3020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706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11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23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10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600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1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20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2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10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2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20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2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100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2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502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2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124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2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020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2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505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2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4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3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3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3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90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3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32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73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21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501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502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500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3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312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323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311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6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6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2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20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110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130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122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4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10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21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11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311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212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2016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705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7025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23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25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21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48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303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303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303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61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203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021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311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310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0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103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5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1008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101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206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13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23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201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1301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114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1301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104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119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131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0230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20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112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237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31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227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228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1222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112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1108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21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2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0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0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311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310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310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3208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0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24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130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27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15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218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0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1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103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2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100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2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10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2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102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2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7058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2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702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2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702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2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703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82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7037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700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7027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703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4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4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3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4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14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22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10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11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132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10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115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127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1221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1219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120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21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0037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0036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0034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0035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2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5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5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2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21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20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3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211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10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0009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101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14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0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1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8018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2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4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1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0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212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104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12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1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21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20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12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20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22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22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302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103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103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10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0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2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2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0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14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1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7014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312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3006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01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223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213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21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12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10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2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503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21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321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14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1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804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2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8034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2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21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2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21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2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20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2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20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2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22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2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12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2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600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3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102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3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90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3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09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093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223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2217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221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212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322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13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313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2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1302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1302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1302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011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323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321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0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2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0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6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3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27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100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0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320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100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25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207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234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704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0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0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26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706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140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12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11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14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0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45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5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35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05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600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501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1101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3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10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59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1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04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16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13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320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3107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224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600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211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31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23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10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23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23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50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61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67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21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901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901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322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3108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52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18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322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313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2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3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0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24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1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218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2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22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2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11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2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11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2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028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2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401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2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401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2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227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02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1100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3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310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210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12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13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13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903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101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213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223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223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30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10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10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20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103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103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33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100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217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20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120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311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311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04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04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02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1018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44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2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58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22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34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35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30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0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23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13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10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120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5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7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321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4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23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32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22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30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703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H001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H001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706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10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7022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7048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13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11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5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7030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0005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403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490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404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1101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12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11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22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13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120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220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1117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121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704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49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25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703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1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4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2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321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2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7027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2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13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2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214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2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220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2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215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2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116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2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41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3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35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3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50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3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69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13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43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33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113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39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21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12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21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11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0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28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8013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32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23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7016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7008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700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0043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005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0017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003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3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2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11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100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11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10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58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41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4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0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2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901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202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2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12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2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0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103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102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101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100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13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10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10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1120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0117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500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0218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021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0043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0046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0044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0058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7028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7002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2902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401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714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05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43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26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2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2015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2021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3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4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2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04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213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213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210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2128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021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020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090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033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1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10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2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220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2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210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2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24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2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702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2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702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2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702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2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700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22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13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11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21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1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102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1017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1018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102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400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30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211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121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51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3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101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11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8011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1300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8030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69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033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030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020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011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600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031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129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21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1301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4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19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40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67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24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43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44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0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1132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120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1105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11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10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1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11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14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0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22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10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22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5027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5019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25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4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31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5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06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05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117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0318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1100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0217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401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401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401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4028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212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23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222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223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010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031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504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501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1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100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2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1100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2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4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2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204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2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21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2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21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2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118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2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3009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2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20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3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20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3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1216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3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2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33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2002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92002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2901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045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25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33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904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103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3128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7008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4310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310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110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120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111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120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0020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0048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001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613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0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312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1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322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1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4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1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112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1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210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1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12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1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12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1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010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41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7047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4人房</text:p>
          </table:table-cell>
          <table:table-cell office:value-type="string" table:style-name="ce4">
            <text:p>A160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222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無障礙寢室</text:p>
          </table:table-cell>
          <table:table-cell office:value-type="string" table:style-name="ce4">
            <text:p>A010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00903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女二舍無障礙寢室</text:p>
          </table:table-cell>
          <table:table-cell office:value-type="string" table:style-name="ce4">
            <text:p>A010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2320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性別友善宿舍（學七舍2樓）</text:p>
          </table:table-cell>
          <table:table-cell office:value-type="string" table:style-name="ce4">
            <text:p>F7020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20237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性別友善宿舍（學七舍2樓）</text:p>
          </table:table-cell>
          <table:table-cell office:value-type="string" table:style-name="ce4">
            <text:p>F7020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20212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性別友善宿舍（學七舍2樓）</text:p>
          </table:table-cell>
          <table:table-cell office:value-type="string" table:style-name="ce4">
            <text:p>F7020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403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性別友善宿舍（學七舍2樓）</text:p>
          </table:table-cell>
          <table:table-cell office:value-type="string" table:style-name="ce4">
            <text:p>F7021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3001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性別友善宿舍（學七舍2樓）</text:p>
          </table:table-cell>
          <table:table-cell office:value-type="string" table:style-name="ce4">
            <text:p>F7021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05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性別友善宿舍（學七舍2樓）</text:p>
          </table:table-cell>
          <table:table-cell office:value-type="string" table:style-name="ce4">
            <text:p>F7021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72047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性別友善宿舍（學七舍2樓）</text:p>
          </table:table-cell>
          <table:table-cell office:value-type="string" table:style-name="ce4">
            <text:p>F7021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219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性別友善宿舍（學七舍2樓）</text:p>
          </table:table-cell>
          <table:table-cell office:value-type="string" table:style-name="ce4">
            <text:p>F7021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1300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性別友善宿舍（學七舍2樓）</text:p>
          </table:table-cell>
          <table:table-cell office:value-type="string" table:style-name="ce4">
            <text:p>F7021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16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性別友善宿舍（學七舍2樓）</text:p>
          </table:table-cell>
          <table:table-cell office:value-type="string" table:style-name="ce4">
            <text:p>F7021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08423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性別友善宿舍（學七舍2樓）</text:p>
          </table:table-cell>
          <table:table-cell office:value-type="string" table:style-name="ce4">
            <text:p>F7021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084208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性別友善宿舍（學七舍2樓）</text:p>
          </table:table-cell>
          <table:table-cell office:value-type="string" table:style-name="ce4">
            <text:p>F7021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4313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性別友善宿舍（學七舍2樓）</text:p>
          </table:table-cell>
          <table:table-cell office:value-type="string" table:style-name="ce4">
            <text:p>F7021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2032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性別友善宿舍（學七舍2樓）</text:p>
          </table:table-cell>
          <table:table-cell office:value-type="string" table:style-name="ce4">
            <text:p>F7021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02012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性別友善宿舍（學七舍2樓）</text:p>
          </table:table-cell>
          <table:table-cell office:value-type="string" table:style-name="ce4">
            <text:p>F7022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30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性別友善宿舍（學七舍2樓）</text:p>
          </table:table-cell>
          <table:table-cell office:value-type="string" table:style-name="ce4">
            <text:p>F7022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22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性別友善宿舍（學七舍2樓）</text:p>
          </table:table-cell>
          <table:table-cell office:value-type="string" table:style-name="ce4">
            <text:p>F7022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84220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性別友善宿舍（學七舍2樓）</text:p>
          </table:table-cell>
          <table:table-cell office:value-type="string" table:style-name="ce4">
            <text:p>F7022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721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0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93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0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310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0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7050O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0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401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0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600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0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400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0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H000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0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21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0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112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0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11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0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904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0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3039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0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302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0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2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0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2014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0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2003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2010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3120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7006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03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15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68029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1209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210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103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104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40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321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0004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0001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223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32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205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22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12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220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220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1100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020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60008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113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10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4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030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4311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020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90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190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322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190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101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1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321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2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311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2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310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2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4320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092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221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12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313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213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16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6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241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32047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2033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104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1190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3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69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32052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011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32026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010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0217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130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490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010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9021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113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77009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1217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230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13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04313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11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20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204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04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10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0022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0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76002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1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211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1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212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1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222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1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2018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1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2017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1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404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1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92012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1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75904H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1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120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1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110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1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323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12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11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1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11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1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310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1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3021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1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101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1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101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1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5101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01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103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5100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3101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223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504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7243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84127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103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102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102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5101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3109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5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42226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5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311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5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01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5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0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6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4014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6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0900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6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90113M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6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613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7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310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7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20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7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011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7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611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8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07116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8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42142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8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10501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8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51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9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20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9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55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9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32040A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09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10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10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8490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10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2025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10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2016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10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133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11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134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11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84112I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11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006125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11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63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1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38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1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2203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1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1201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13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1103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13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111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13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68035T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13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7234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14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3215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14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43110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14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443207S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114</text:p>
          </table:table-cell>
          <table:table-cell office:value-type="string" table:style-name="ce4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21114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212</text:p>
          </table:table-cell>
          <table:table-cell office:value-type="string" table:style-name="ce4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206202E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212</text:p>
          </table:table-cell>
          <table:table-cell office:value-type="string" table:style-name="ce4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41320329L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學七舍</text:p>
          </table:table-cell>
          <table:table-cell office:value-type="string" table:style-name="ce4">
            <text:p>71212</text:p>
          </table:table-cell>
          <table:table-cell office:value-type="string" table:style-name="ce4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41247025S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學七舍</text:p>
          </table:table-cell>
          <table:table-cell office:value-type="string" table:style-name="ce6">
            <text:p>71212</text:p>
          </table:table-cell>
          <table:table-cell office:value-type="string" table:style-name="ce6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41473003H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男一舍</text:p>
          </table:table-cell>
          <table:table-cell office:value-type="string" table:style-name="ce8">
            <text:p>1103</text:p>
          </table:table-cell>
          <table:table-cell office:value-type="string" table:style-name="ce9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302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1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022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1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0133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1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011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1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0108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1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021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10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023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10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201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1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1006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1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7236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1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1302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10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012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10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02022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1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1029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1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0216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1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902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1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9028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1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9026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1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1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2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1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2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1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3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601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301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602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600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600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601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3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2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2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1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120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123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83009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83025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110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113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1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503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122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1100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11016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31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90118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90126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202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1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0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0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1301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5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83027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2008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703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11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5028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4121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4138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4211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614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711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602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4111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010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9039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H0018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023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0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92020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1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204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0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712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22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121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111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60011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114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113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60012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0016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0013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0058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1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0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84223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2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2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2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2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2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3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12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12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501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5032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4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5009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6903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304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124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120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023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302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113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112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122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112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H0011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5032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4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3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112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13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10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84237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1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001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5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003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002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0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5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5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0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3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84206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84135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121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122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3050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600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3037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122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21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23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11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21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20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12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020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122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013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021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68039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033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2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011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031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030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033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112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703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202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2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12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904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13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60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24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31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52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47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601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1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201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204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201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201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68006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68036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001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57047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000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001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000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001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104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0015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713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5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7118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712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601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7122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83045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57038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57069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2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5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4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0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301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2324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204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200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203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1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3036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203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0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57095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4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0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5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2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023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621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9018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9019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4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11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32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023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033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022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030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031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68021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6239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6122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6219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720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612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7216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1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0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5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5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5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57013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13006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4249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61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311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1302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60034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103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121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624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6233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612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612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7118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57058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7233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7239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7223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7219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602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28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601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29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25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20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83008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2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612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13013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721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711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205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205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13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204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206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202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0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0217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0218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013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011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122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13017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5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2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2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2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2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2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12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2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10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11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11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1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001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112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000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002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112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25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11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12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12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22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10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12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002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001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000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002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001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002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14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20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13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001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23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24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601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13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60048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60040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60036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60044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1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22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20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20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10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23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14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18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15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23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30014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0053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113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3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3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112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3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3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000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0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4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0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5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0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4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111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121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112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121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110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112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5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4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502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11012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600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90207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90217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122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90235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90222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703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3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4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3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3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3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4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15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29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001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001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000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50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2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2021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1019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101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102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1013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013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1008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711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112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4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4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3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000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714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000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000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003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000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601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601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602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601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022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020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4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3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4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4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5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2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114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114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001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1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123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000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1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5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3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1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1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6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68015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901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023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60007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60031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022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7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032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7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2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2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2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3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2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1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90118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90215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90122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90208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90130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9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90112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39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2052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190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2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00102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1019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0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1027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0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3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5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1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3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3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1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84208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1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11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84102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601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2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14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2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84250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2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90210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110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90125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90113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1303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3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84211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3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21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21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11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11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11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4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21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4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90141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90121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90138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90221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90230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5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90132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445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097001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506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7212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5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721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5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7116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5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104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5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100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518</text:p>
          </table:table-cell>
          <table:table-cell office:value-type="string" table:style-name="ce12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100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一舍</text:p>
          </table:table-cell>
          <table:table-cell office:value-type="string" table:style-name="ce11">
            <text:p>1518</text:p>
          </table:table-cell>
          <table:table-cell office:value-type="string" table:style-name="ce12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H0019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6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57068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6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305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6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403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6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57044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6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11003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6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32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6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022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7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7119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7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4153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7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4134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7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83029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7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4148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7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83028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7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3028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7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11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7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122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7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10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7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1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7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10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7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12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7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54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7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19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7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47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8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71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8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3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8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27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8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1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8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22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8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90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8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204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8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121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8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2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8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020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8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010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8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92018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8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13026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8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1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8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4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8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12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8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2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8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30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9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33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9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31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9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22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9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10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9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11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9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23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9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12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9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34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9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20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9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0027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9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203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9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20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9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302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9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62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9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202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9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602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9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57032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09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0227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0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112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0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601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0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1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0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903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0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60026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0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904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0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2602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0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2023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0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57041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0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57027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0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1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0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1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0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30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0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21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0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5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0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2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0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40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1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21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1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102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1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390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1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622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1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1007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1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23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1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20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1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904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1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010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1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4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1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0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1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3024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1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3013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1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2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1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1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1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32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1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10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1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57066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2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57070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2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013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2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023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2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11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2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002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2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6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2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011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2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2019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2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201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2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322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2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312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2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9027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2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20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2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7236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2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713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2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902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2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901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2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57028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3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4140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3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10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3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20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3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64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3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65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3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022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3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0208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3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111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3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121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3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2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3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32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3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07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3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600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3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0051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3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0054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3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503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3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12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3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5101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4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5100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4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30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4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31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4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22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4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47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4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13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4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22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4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17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4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21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4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3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4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3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4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0055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4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60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4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030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4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490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4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102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4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13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4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51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5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56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5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0049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5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51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5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66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5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29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5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124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5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121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5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313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5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311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5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84101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5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90137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5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61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5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37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5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12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6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11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6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11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6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10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7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H0010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2人房</text:p>
          </table:table-cell>
          <table:table-cell office:value-type="string" table:style-name="ce11">
            <text:p>B17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04321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3人房</text:p>
          </table:table-cell>
          <table:table-cell office:value-type="string" table:style-name="ce11">
            <text:p>B03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700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3人房</text:p>
          </table:table-cell>
          <table:table-cell office:value-type="string" table:style-name="ce11">
            <text:p>B03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4228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13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68011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68023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113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83023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72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69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09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36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602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022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3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6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4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2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600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600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3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702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3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3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112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22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401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703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1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404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13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40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1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21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321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390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31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14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11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24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23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12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12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401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402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12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10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120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305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301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11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8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1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720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0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31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1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1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1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5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706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703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700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122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22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124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23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112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503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122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4237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13007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1101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11008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84128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84267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000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000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2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3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120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013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112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123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68016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305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305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68003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57060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3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14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121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21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123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31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60038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402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402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402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031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702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702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702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10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09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320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623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7222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31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320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57034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21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312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20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21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400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401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310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24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321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311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1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1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2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23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90223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90117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033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22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1036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103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613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7137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200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201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204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21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121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122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112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3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62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65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0222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7217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57038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57037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57033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600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17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27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26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12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1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10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32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30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0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114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21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2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21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10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12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11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11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0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4246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705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12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2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7143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7237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7203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90225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033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9037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013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011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020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020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7113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2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3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0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600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400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13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404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402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25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31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38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53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11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21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21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21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54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30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19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0011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4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83040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83055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4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83003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83055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83041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83026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1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2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2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0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12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720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23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21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23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36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63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04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03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700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702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702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700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4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5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4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1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400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84217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402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402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11008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1101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11017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1100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300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305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304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303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13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22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20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20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0229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0226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011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0133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3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4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4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5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013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021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012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012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2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84264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22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11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2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701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701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12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701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31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12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13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22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402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12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402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400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22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31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11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21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10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12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11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1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53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63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2056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59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60035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112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201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202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64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10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66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40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31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23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21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20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1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12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21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21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20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10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13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20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56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02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45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22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700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702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700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023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3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2023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205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202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2019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1300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3049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31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032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21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1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2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20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31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30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32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21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5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204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0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1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000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21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12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21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700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700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704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703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402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402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402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401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20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10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10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20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11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21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5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3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3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3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700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0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701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701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10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13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12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11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4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21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57034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57072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57055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20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10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20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10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21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13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700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703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01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46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30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57020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311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1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322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123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5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2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2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1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4231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601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002049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7218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200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204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11013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11012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2012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2015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21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203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12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0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1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3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4227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2016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92006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204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23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23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20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23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5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6118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11002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901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611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322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320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321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310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07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61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65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28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2013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34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27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2022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20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12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12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12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3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22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706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2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13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22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10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13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320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311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032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2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6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5102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7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5100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7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5100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7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5101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7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2057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7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92015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7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90221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7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90122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7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602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7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23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7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32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7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602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7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201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7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111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7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1126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7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011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4人房</text:p>
          </table:table-cell>
          <table:table-cell office:value-type="string" table:style-name="ce11">
            <text:p>B17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11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無障礙寢室</text:p>
          </table:table-cell>
          <table:table-cell office:value-type="string" table:style-name="ce11">
            <text:p>B01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601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男二舍無障礙寢室</text:p>
          </table:table-cell>
          <table:table-cell office:value-type="string" table:style-name="ce11">
            <text:p>B01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705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401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12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404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220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7113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013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322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2203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14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2313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24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3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3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3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2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060045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2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600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57048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57047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02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390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2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300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57057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201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122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1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1300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5102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60005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5029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11002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90129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90122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90902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3045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84251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84221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90216M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7503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4129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83004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7505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7501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17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705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7113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122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7504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705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703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702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6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400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320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403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401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321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401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403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402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030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322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311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320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2054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2049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2028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2041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23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13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11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20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21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210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24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21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21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13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21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12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11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21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121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121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23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2320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11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12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021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07236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7216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07124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02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05101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04222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083031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60010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21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031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3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2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11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022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3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32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3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22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33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21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4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311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0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21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032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22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021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33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401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0402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33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2006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2070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2045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10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32021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110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2067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11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02205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11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032057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6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83037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7117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07222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31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701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04121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02202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07235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07238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2202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3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0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2205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22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21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205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101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7147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110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68041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0968037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2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1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68033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701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310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031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003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21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312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57007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57059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57058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57019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57062O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68017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6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54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68030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2203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1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20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31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082032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2032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2046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120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121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2013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2023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23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21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11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11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11006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2202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22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21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20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13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5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311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5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202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22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21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11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21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703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702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702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704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112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114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111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122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22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401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2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0117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3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0229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0209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013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13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14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23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23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H0008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H0015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75020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6012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2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401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401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3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401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3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401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43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701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703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702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703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21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21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011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2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22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13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13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190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20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10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117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2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22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30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32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10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403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0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033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214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5102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5100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30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090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32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11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13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023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20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600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1008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83019I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612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4313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20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12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10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10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111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7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110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7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121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7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01041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7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321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310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311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310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1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700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5008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706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703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23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13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21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23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12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24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2322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20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28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24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901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7500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700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3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3209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110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6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21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6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22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6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112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6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0109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00227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0112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9042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13026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05028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2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321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312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3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320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3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322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53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404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629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701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629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700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62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700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629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71129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63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20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63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60038T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63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0226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63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030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1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0118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1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40319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1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0135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1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2071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2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2009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2011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2010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2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37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3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2039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3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26010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3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30036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3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040214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04702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00110E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20331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12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120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5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222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42221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5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30010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8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30022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8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130019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8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30033A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08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223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10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22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10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238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10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323232L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10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7026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14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7025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14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277003H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14</text:p>
          </table:table-cell>
          <table:table-cell office:value-type="string" table:style-name="ce12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105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15</text:p>
          </table:table-cell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41442133S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715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41442239S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學七舍</text:p>
          </table:table-cell>
          <table:table-cell office:value-type="string" table:style-name="ce14">
            <text:p>70715</text:p>
          </table:table-cell>
          <table:table-cell office:value-type="string" table:style-name="ce15">
            <text:p>4</text:p>
          </table:table-cell>
          <table:table-cell table:number-columns-repeated="16379"/>
        </table:table-row>
        <table:table-row table:number-rows-repeated="2" table:style-name="ro8">
          <table:table-cell table:number-columns-repeated="5" table:style-name="ce16"/>
          <table:table-cell table:number-columns-repeated="16379"/>
        </table:table-row>
        <table:table-row table:style-name="ro9">
          <table:table-cell table:number-columns-repeated="5" table:style-name="ce16"/>
          <table:table-cell table:number-columns-repeated="16379"/>
        </table:table-row>
        <table:table-row table:number-rows-repeated="1045083" table:style-name="ro10">
          <table:table-cell table:number-columns-repeated="16384"/>
        </table:table-row>
        <table:named-expressions>
          <table:named-range table:name="Print_Titles" table:cell-range-address="大學部.$A$6:大學部.$XFD$7" table:base-cell-address="大學部.$A$1"/>
        </table:named-expressions>
      </table:table>
      <table:table table:name="碩博班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6379" table:default-cell-style-name="ce45"/>
        <table:table-row table:style-name="ro1">
          <table:table-cell office:value-type="string" table:number-columns-spanned="5" table:number-rows-spanned="1" table:style-name="ce47">
            <text:p>115學年度舊生學生宿舍床位分配名單(正取生)<text:span text:style-name="T1">115.06.09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重要注意事項：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9">
            <text:p>1.115學年度研究生與大學生同住寢室~</text:p>
            <text:p>女二舍2人房：A1332寢、A0926寢、A0724寢</text:p>
            <text:p>女二舍4人房：A0706寢、A0710寢、A0711寢、A1606寢、A0713寢</text:p>
            <text:p>男一舍：1322寢</text:p>
            <text:p>男二舍2人房：B1620寢</text:p>
            <text:p>男二舍4人房：B1410寢</text:p>
            <text:p>性別友善宿舍（學七舍2樓）：F70203寢</text:p>
            <text:p>學七舍：71003寢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49">
            <text:p>3.115學年度碩博班主題住宿寢室~</text:p>
            <text:p>寧靜寢室:女一分舍4人房1252寢、女二舍4人房A1417寢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50">
            <text:p>公告此床位分配名單讓同學瞭解，如有任何問題，請於115年6月10日(星期三)中午12點前洽床位承辦人◆碩博班：蘇小姐02-77496922，su0427@ntnu.edu.tw。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6">
            <text:p>碩博班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22">
            <text:p>學號</text:p>
          </table:table-cell>
          <table:table-cell office:value-type="string" table:style-name="ce23">
            <text:p>性別</text:p>
          </table:table-cell>
          <table:table-cell office:value-type="string" table:style-name="ce24">
            <text:p>分發宿舍</text:p>
          </table:table-cell>
          <table:table-cell office:value-type="string" table:style-name="ce23">
            <text:p>分發寢室</text:p>
          </table:table-cell>
          <table:table-cell office:value-type="string" table:style-name="ce25">
            <text:p>分發床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6">
            <text:p>81284012I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女一分舍</text:p>
          </table:table-cell>
          <table:table-cell office:value-type="string" table:style-name="ce27">
            <text:p>1128</text:p>
          </table:table-cell>
          <table:table-cell office:value-type="string" table:style-name="ce28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484006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28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302004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28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423002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28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60001T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29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60034T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29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89018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29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21003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29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71016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29</text:p>
          </table:table-cell>
          <table:table-cell office:value-type="string" table:style-name="ce31">
            <text:p>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90010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29</text:p>
          </table:table-cell>
          <table:table-cell office:value-type="string" table:style-name="ce31">
            <text:p>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6014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0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31036A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0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09004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0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09012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0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4004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0</text:p>
          </table:table-cell>
          <table:table-cell office:value-type="string" table:style-name="ce31">
            <text:p>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55043O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0</text:p>
          </table:table-cell>
          <table:table-cell office:value-type="string" table:style-name="ce31">
            <text:p>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1050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1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3013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1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01017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1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84082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1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6006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1</text:p>
          </table:table-cell>
          <table:table-cell office:value-type="string" table:style-name="ce31">
            <text:p>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4024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1</text:p>
          </table:table-cell>
          <table:table-cell office:value-type="string" table:style-name="ce31">
            <text:p>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56002O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2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08023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2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344003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2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20003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2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72014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2</text:p>
          </table:table-cell>
          <table:table-cell office:value-type="string" table:style-name="ce31">
            <text:p>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88004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2</text:p>
          </table:table-cell>
          <table:table-cell office:value-type="string" table:style-name="ce31">
            <text:p>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67011T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5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91001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5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90044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5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92029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5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05016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5</text:p>
          </table:table-cell>
          <table:table-cell office:value-type="string" table:style-name="ce31">
            <text:p>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06005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5</text:p>
          </table:table-cell>
          <table:table-cell office:value-type="string" table:style-name="ce31">
            <text:p>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90008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6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90033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6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90030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6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90039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6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01036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6</text:p>
          </table:table-cell>
          <table:table-cell office:value-type="string" table:style-name="ce31">
            <text:p>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08002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</text:p>
          </table:table-cell>
          <table:table-cell office:value-type="string" table:style-name="ce30">
            <text:p>1136</text:p>
          </table:table-cell>
          <table:table-cell office:value-type="string" table:style-name="ce31">
            <text:p>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84046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29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55037O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29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71019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0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71001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0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84035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1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6027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2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75073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3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100028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3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72009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3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1048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4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06008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4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K1024C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4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02006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4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91005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5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9028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5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84077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5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484013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5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73005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6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92018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6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90016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6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70016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7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4041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7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4032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7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46018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7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131001A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8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25022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8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084028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38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75017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41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068005T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41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84076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41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55072O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41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090006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46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06060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46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06064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46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0010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52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6015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分舍4人房</text:p>
          </table:table-cell>
          <table:table-cell office:value-type="string" table:style-name="ce30">
            <text:p>1252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0991016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舍</text:p>
          </table:table-cell>
          <table:table-cell office:value-type="string" table:style-name="ce30">
            <text:p>5112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300015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舍</text:p>
          </table:table-cell>
          <table:table-cell office:value-type="string" table:style-name="ce30">
            <text:p>5115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60030T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舍</text:p>
          </table:table-cell>
          <table:table-cell office:value-type="string" table:style-name="ce30">
            <text:p>5118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60028T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舍</text:p>
          </table:table-cell>
          <table:table-cell office:value-type="string" table:style-name="ce30">
            <text:p>5118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73008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舍</text:p>
          </table:table-cell>
          <table:table-cell office:value-type="string" table:style-name="ce30">
            <text:p>5124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9022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舍</text:p>
          </table:table-cell>
          <table:table-cell office:value-type="string" table:style-name="ce30">
            <text:p>5124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84085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舍</text:p>
          </table:table-cell>
          <table:table-cell office:value-type="string" table:style-name="ce30">
            <text:p>5135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4036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舍</text:p>
          </table:table-cell>
          <table:table-cell office:value-type="string" table:style-name="ce30">
            <text:p>5135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88003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舍</text:p>
          </table:table-cell>
          <table:table-cell office:value-type="string" table:style-name="ce30">
            <text:p>5135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02002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舍</text:p>
          </table:table-cell>
          <table:table-cell office:value-type="string" table:style-name="ce30">
            <text:p>5135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5023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舍</text:p>
          </table:table-cell>
          <table:table-cell office:value-type="string" table:style-name="ce30">
            <text:p>5135</text:p>
          </table:table-cell>
          <table:table-cell office:value-type="string" table:style-name="ce31">
            <text:p>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56023O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舍</text:p>
          </table:table-cell>
          <table:table-cell office:value-type="string" table:style-name="ce30">
            <text:p>5135</text:p>
          </table:table-cell>
          <table:table-cell office:value-type="string" table:style-name="ce31">
            <text:p>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91021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舍</text:p>
          </table:table-cell>
          <table:table-cell office:value-type="string" table:style-name="ce30">
            <text:p>5136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0920001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舍</text:p>
          </table:table-cell>
          <table:table-cell office:value-type="string" table:style-name="ce30">
            <text:p>5136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90006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舍</text:p>
          </table:table-cell>
          <table:table-cell office:value-type="string" table:style-name="ce30">
            <text:p>5136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91016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舍</text:p>
          </table:table-cell>
          <table:table-cell office:value-type="string" table:style-name="ce30">
            <text:p>5136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09014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舍</text:p>
          </table:table-cell>
          <table:table-cell office:value-type="string" table:style-name="ce30">
            <text:p>5136</text:p>
          </table:table-cell>
          <table:table-cell office:value-type="string" table:style-name="ce31">
            <text:p>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4022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一舍</text:p>
          </table:table-cell>
          <table:table-cell office:value-type="string" table:style-name="ce30">
            <text:p>5136</text:p>
          </table:table-cell>
          <table:table-cell office:value-type="string" table:style-name="ce31">
            <text:p>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120009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0913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307006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0913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140003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0921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0925004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0921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344002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0921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72025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0922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4052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0922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100001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0922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4074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0922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6014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003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0032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1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2054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1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3029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1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71013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1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55016O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2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6026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2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32013A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2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32005A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2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05009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3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22001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3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70002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3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0942001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3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21043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4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6034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4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6036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4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444003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4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1013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5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0908004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5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1015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5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55053O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學七舍</text:p>
          </table:table-cell>
          <table:table-cell office:value-type="string" table:style-name="ce30">
            <text:p>71205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1047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0706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0037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0706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300012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0710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92033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0710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3033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0711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15015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0713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21011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2人房</text:p>
          </table:table-cell>
          <table:table-cell office:value-type="string" table:style-name="ce30">
            <text:p>A0724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32014A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2人房</text:p>
          </table:table-cell>
          <table:table-cell office:value-type="string" table:style-name="ce30">
            <text:p>A0926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71032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319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32007A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2人房</text:p>
          </table:table-cell>
          <table:table-cell office:value-type="string" table:style-name="ce30">
            <text:p>A1332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52005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06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70006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07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83026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07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01006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07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242004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07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90004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08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01019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1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0005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1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01020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1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0026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1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0033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2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342001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2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441008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2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270003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4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6003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5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6009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5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6010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5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6017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5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06010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6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60027T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6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30054A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6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06012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6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40040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7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408004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7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383005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8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421007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8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430008A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8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284005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18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6016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20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205006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20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6013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20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91006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20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2033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21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2091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21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2077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21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3016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421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55047O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1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3004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1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5010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1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55055O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1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51016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3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70012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3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70028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3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55012O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3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1025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4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1051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4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20013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4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6012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4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09020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5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89026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5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1049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5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07009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5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30014A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6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30015A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6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130002A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6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30006A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6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90009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7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02010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7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88013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7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88033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7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42078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8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47088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8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7073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8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2067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08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4090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0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20008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0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31018A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0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42017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0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16011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1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16006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1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06062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1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20015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1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00029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2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89021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2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01009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2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01024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2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K0013C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3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90030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3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91004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3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01025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3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07026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4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321001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4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90055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4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31028A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4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90015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6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91008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6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91007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6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32003A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6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72007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8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72024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8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07017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8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K0019C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8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4007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9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4015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9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16010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9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16008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19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4044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21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368005T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21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84040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21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51014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21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475008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33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07021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33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83019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33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84027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533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83006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601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83003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601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4022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601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4001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601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05028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602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09023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602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72022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602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06064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602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31021A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603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31039A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603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45013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603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46002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603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90043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606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90053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606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90025M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606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127013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611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4002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611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4003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611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72013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4人房</text:p>
          </table:table-cell>
          <table:table-cell office:value-type="string" table:style-name="ce30">
            <text:p>A1611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51009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2人房</text:p>
          </table:table-cell>
          <table:table-cell office:value-type="string" table:style-name="ce30">
            <text:p>A1622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32017A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2人房</text:p>
          </table:table-cell>
          <table:table-cell office:value-type="string" table:style-name="ce30">
            <text:p>A1622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6029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2人房</text:p>
          </table:table-cell>
          <table:table-cell office:value-type="string" table:style-name="ce30">
            <text:p>A1624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6026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2人房</text:p>
          </table:table-cell>
          <table:table-cell office:value-type="string" table:style-name="ce30">
            <text:p>A1624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6018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2人房</text:p>
          </table:table-cell>
          <table:table-cell office:value-type="string" table:style-name="ce30">
            <text:p>A1625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60018T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2人房</text:p>
          </table:table-cell>
          <table:table-cell office:value-type="string" table:style-name="ce30">
            <text:p>A1629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25014L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2人房</text:p>
          </table:table-cell>
          <table:table-cell office:value-type="string" table:style-name="ce30">
            <text:p>A1630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2008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2人房</text:p>
          </table:table-cell>
          <table:table-cell office:value-type="string" table:style-name="ce30">
            <text:p>A1630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42097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2人房</text:p>
          </table:table-cell>
          <table:table-cell office:value-type="string" table:style-name="ce30">
            <text:p>A1631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00032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2人房</text:p>
          </table:table-cell>
          <table:table-cell office:value-type="string" table:style-name="ce30">
            <text:p>A1631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6023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2人房</text:p>
          </table:table-cell>
          <table:table-cell office:value-type="string" table:style-name="ce30">
            <text:p>A1729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6017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女二舍2人房</text:p>
          </table:table-cell>
          <table:table-cell office:value-type="string" table:style-name="ce30">
            <text:p>A1729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01037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性別友善宿舍（學七舍2樓）</text:p>
          </table:table-cell>
          <table:table-cell office:value-type="string" table:style-name="ce30">
            <text:p>F70203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84069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性別友善宿舍（學七舍2樓）</text:p>
          </table:table-cell>
          <table:table-cell office:value-type="string" table:style-name="ce30">
            <text:p>F70206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045006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性別友善宿舍（學七舍2樓）</text:p>
          </table:table-cell>
          <table:table-cell office:value-type="string" table:style-name="ce30">
            <text:p>F70208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84070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性別友善宿舍（學七舍2樓）</text:p>
          </table:table-cell>
          <table:table-cell office:value-type="string" table:style-name="ce30">
            <text:p>F70209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81478001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性別友善宿舍（學七舍2樓）</text:p>
          </table:table-cell>
          <table:table-cell office:value-type="string" table:style-name="ce30">
            <text:p>F70209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205013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性別友善宿舍（學七舍2樓）</text:p>
          </table:table-cell>
          <table:table-cell office:value-type="string" table:style-name="ce30">
            <text:p>F70209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2093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性別友善宿舍（學七舍2樓）</text:p>
          </table:table-cell>
          <table:table-cell office:value-type="string" table:style-name="ce30">
            <text:p>F70214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42065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性別友善宿舍（學七舍2樓）</text:p>
          </table:table-cell>
          <table:table-cell office:value-type="string" table:style-name="ce30">
            <text:p>F70214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71011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性別友善宿舍（學七舍2樓）</text:p>
          </table:table-cell>
          <table:table-cell office:value-type="string" table:style-name="ce30">
            <text:p>F70214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477020H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性別友善宿舍（學七舍2樓）</text:p>
          </table:table-cell>
          <table:table-cell office:value-type="string" table:style-name="ce30">
            <text:p>F70214</text:p>
          </table:table-cell>
          <table:table-cell office:value-type="string" table:style-name="ce31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145027S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性別友善宿舍（學七舍2樓）</text:p>
          </table:table-cell>
          <table:table-cell office:value-type="string" table:style-name="ce30">
            <text:p>F70219</text:p>
          </table:table-cell>
          <table:table-cell office:value-type="string" table:style-name="ce3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84080I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性別友善宿舍（學七舍2樓）</text:p>
          </table:table-cell>
          <table:table-cell office:value-type="string" table:style-name="ce30">
            <text:p>F70219</text:p>
          </table:table-cell>
          <table:table-cell office:value-type="string" table:style-name="ce31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9">
            <text:p>61301031E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性別友善宿舍（學七舍2樓）</text:p>
          </table:table-cell>
          <table:table-cell office:value-type="string" table:style-name="ce30">
            <text:p>F70219</text:p>
          </table:table-cell>
          <table:table-cell office:value-type="string" table:style-name="ce31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2">
            <text:p>61346003S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性別友善宿舍（學七舍2樓）</text:p>
          </table:table-cell>
          <table:table-cell office:value-type="string" table:style-name="ce33">
            <text:p>F70219</text:p>
          </table:table-cell>
          <table:table-cell office:value-type="string" table:style-name="ce34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5">
            <text:p>61473029H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男一舍</text:p>
          </table:table-cell>
          <table:table-cell office:value-type="string" table:style-name="ce36">
            <text:p>1102</text:p>
          </table:table-cell>
          <table:table-cell office:value-type="string" table:style-name="ce37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73033H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102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301007E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102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460011T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102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75085H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102</text:p>
          </table:table-cell>
          <table:table-cell office:value-type="string" table:style-name="ce40">
            <text:p>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K1005C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104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76004H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104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56051O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104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71038H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104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421010L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104</text:p>
          </table:table-cell>
          <table:table-cell office:value-type="string" table:style-name="ce40">
            <text:p>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71039H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104</text:p>
          </table:table-cell>
          <table:table-cell office:value-type="string" table:style-name="ce40">
            <text:p>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275052H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105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83028I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105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20022L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105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20020L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105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25006L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105</text:p>
          </table:table-cell>
          <table:table-cell office:value-type="string" table:style-name="ce40">
            <text:p>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84072I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105</text:p>
          </table:table-cell>
          <table:table-cell office:value-type="string" table:style-name="ce40">
            <text:p>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0826002L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125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01016E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301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23035L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301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90003M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301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00008E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301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127005L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301</text:p>
          </table:table-cell>
          <table:table-cell office:value-type="string" table:style-name="ce40">
            <text:p>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22009L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一舍</text:p>
          </table:table-cell>
          <table:table-cell office:value-type="string" table:style-name="ce39">
            <text:p>1301</text:p>
          </table:table-cell>
          <table:table-cell office:value-type="string" table:style-name="ce40">
            <text:p>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340006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303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421009L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303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441007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303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408007E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328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441006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328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445009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328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41045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328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200013E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402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42076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502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91008M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502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400013E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502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89022I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503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147082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503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30008A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503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83009I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503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242006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515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242005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515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442005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515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45019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515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47046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518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230007A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518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244016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518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47038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518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240007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524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226007L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524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242066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學七舍</text:p>
          </table:table-cell>
          <table:table-cell office:value-type="string" table:style-name="ce39">
            <text:p>70524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130005A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2人房</text:p>
          </table:table-cell>
          <table:table-cell office:value-type="string" table:style-name="ce39">
            <text:p>B1014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41004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410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41016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410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440005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2人房</text:p>
          </table:table-cell>
          <table:table-cell office:value-type="string" table:style-name="ce39">
            <text:p>B1516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41051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2人房</text:p>
          </table:table-cell>
          <table:table-cell office:value-type="string" table:style-name="ce39">
            <text:p>B1522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86032I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2人房</text:p>
          </table:table-cell>
          <table:table-cell office:value-type="string" table:style-name="ce39">
            <text:p>B1522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141002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04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340004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04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446004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04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183004I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04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84060I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09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90056M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09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92028M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09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08015E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09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75056H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11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340005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11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83021I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11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55070O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11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25003L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12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30055A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12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43032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12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72020H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12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44004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13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47033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13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47015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13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130016A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613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40023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2人房</text:p>
          </table:table-cell>
          <table:table-cell office:value-type="string" table:style-name="ce39">
            <text:p>B1614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41037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2人房</text:p>
          </table:table-cell>
          <table:table-cell office:value-type="string" table:style-name="ce39">
            <text:p>B1614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27011L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2人房</text:p>
          </table:table-cell>
          <table:table-cell office:value-type="string" table:style-name="ce39">
            <text:p>B1615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32029A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2人房</text:p>
          </table:table-cell>
          <table:table-cell office:value-type="string" table:style-name="ce39">
            <text:p>B1615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32012A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2人房</text:p>
          </table:table-cell>
          <table:table-cell office:value-type="string" table:style-name="ce39">
            <text:p>B1617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32004A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2人房</text:p>
          </table:table-cell>
          <table:table-cell office:value-type="string" table:style-name="ce39">
            <text:p>B1617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77034H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2人房</text:p>
          </table:table-cell>
          <table:table-cell office:value-type="string" table:style-name="ce39">
            <text:p>B1618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77023H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2人房</text:p>
          </table:table-cell>
          <table:table-cell office:value-type="string" table:style-name="ce39">
            <text:p>B1618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283027I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2人房</text:p>
          </table:table-cell>
          <table:table-cell office:value-type="string" table:style-name="ce39">
            <text:p>B1619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244013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2人房</text:p>
          </table:table-cell>
          <table:table-cell office:value-type="string" table:style-name="ce39">
            <text:p>B1619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40003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2人房</text:p>
          </table:table-cell>
          <table:table-cell office:value-type="string" table:style-name="ce39">
            <text:p>B1620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44005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701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44032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701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32021A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701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K0035C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701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30001A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706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30022A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706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30056A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706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08013E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706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41007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708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22021L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708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21002L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708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23018L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708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60021T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709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09023E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709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32030A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709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73018H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709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00002E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男二舍4人房</text:p>
          </table:table-cell>
          <table:table-cell office:value-type="string" table:style-name="ce39">
            <text:p>B1813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77010H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04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242010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07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445005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07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43004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11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67006T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11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00019E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11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81442003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11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84026I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15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84055I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15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21046L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15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43018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15</text:p>
          </table:table-cell>
          <table:table-cell office:value-type="string" table:style-name="ce40">
            <text:p>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01036E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20</text:p>
          </table:table-cell>
          <table:table-cell office:value-type="string" table:style-name="ce40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347071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20</text:p>
          </table:table-cell>
          <table:table-cell office:value-type="string" table:style-name="ce40">
            <text:p>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8">
            <text:p>61447094S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性別友善宿舍（學七舍2樓）</text:p>
          </table:table-cell>
          <table:table-cell office:value-type="string" table:style-name="ce39">
            <text:p>F70220</text:p>
          </table:table-cell>
          <table:table-cell office:value-type="string" table:style-name="ce40">
            <text:p>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1">
            <text:p>61356046O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性別友善宿舍（學七舍2樓）</text:p>
          </table:table-cell>
          <table:table-cell office:value-type="string" table:style-name="ce42">
            <text:p>F70220</text:p>
          </table:table-cell>
          <table:table-cell office:value-type="string" table:style-name="ce43">
            <text:p>4</text:p>
          </table:table-cell>
          <table:table-cell table:number-columns-repeated="16379" table:style-name="ce1"/>
        </table:table-row>
        <table:table-row table:number-rows-repeated="1048167" table:style-name="ro14">
          <table:table-cell table:number-columns-repeated="16384"/>
        </table:table-row>
        <table:named-expressions>
          <table:named-range table:name="Print_Titles" table:cell-range-address="碩博班.$A$6:碩博班.$XFD$7" table:base-cell-address="碩博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/>
    <style:style style:name="_19968__33324__32_4_32_2" style:display-name="一般 4 2" style:family="table-cell" style:data-style-name="N0"/>
    <style:style style:name="_19968__33324__32_5" style:display-name="一般 5" style:family="table-cell" style:data-style-name="N0"/>
    <style:style style:name="_19968__33324__32_5_32_2" style:display-name="一般 5 2" style:family="table-cell" style:data-style-name="N0"/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5學年度舊生學生宿舍床位分配名單(正取生)115.06.09</text:p>
        </style:region-right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>
        <style:region-right>
          <text:p>115學年度舊生學生宿舍床位分配名單(正取生)115.06.09</text:p>
        </style:region-right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13-12-26T00:35:02Z</meta:creation-date>
    <dc:date>2026-06-09T03:11:41Z</dc:date>
    <meta:print-date>2026-06-09T03:11:33Z</meta:print-date>
  </office:meta>
</office:document-meta>
</file>