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2:.$E$12]; [.E12])&gt;1;NOT(ISBLANK([.E12]))))" style:apply-style-name="cf16" style:base-cell-address="115_7_8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7_8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2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114學年度暑期學生宿舍第10次已遞補上宿舍名單115.7.8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6">
            <text:p>1.舊生碩博女：目前候補至0581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7">
            <text:p>2.舊生碩博男：目前候補至0355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5">
            <text:p>3.大學部女生：目前候補至1602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6">
            <text:p>4.大學部男生：目前候補至1211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1.為加快候補作業，本次同意遞補宿舍或換舍者，請於115/7/12前填寫問卷調查（問卷調查連結會另寄信件通知，若未收到信請務必於7/12日前來信告知），收到承辦人115/7/13之信件通知，才算候補成功，未於115/7/12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7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學號</text:p>
          </table:table-cell>
          <table:table-cell office:value-type="string" table:style-name="ce38">
            <text:p>電腦抽籤序號</text:p>
          </table:table-cell>
          <table:table-cell office:value-type="string" table:style-name="ce16">
            <text:p>類別</text:p>
          </table:table-cell>
          <table:table-cell office:value-type="string" table:style-name="ce18">
            <text:p>宿舍名稱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32">
            <text:p>115.7.8</text:p>
          </table:table-cell>
          <table:table-cell office:value-type="string" table:style-name="ce33">
            <text:p>碩博班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61342022S</text:p>
          </table:table-cell>
          <table:table-cell office:value-type="string" table:style-name="ce34">
            <text:p>0581</text:p>
          </table:table-cell>
          <table:table-cell office:value-type="string" table:style-name="ce34">
            <text:p>候補60號</text:p>
          </table:table-cell>
          <table:table-cell office:value-type="string" table:style-name="ce35">
            <text:p>女二舍4人房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style-name="ce29">
            <text:p>115.7.8</text:p>
          </table:table-cell>
          <table:table-cell office:value-type="string" table:style-name="ce30">
            <text:p>碩博班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61541042S</text:p>
          </table:table-cell>
          <table:table-cell office:value-type="string" table:style-name="ce30">
            <text:p>0355</text:p>
          </table:table-cell>
          <table:table-cell office:value-type="string" table:style-name="ce30">
            <text:p>候補49號</text:p>
          </table:table-cell>
          <table:table-cell office:value-type="string" table:style-name="ce31">
            <text:p>男二舍4人房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3">
            <text:p>大學部本週無遞補名單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0"/>
          <table:table-cell table:number-columns-repeated="2" table:style-name="ce2"/>
          <table:table-cell table:number-columns-repeated="16375" table:style-name="ce1"/>
        </table:table-row>
        <table:table-row table:number-rows-repeated="5" table:style-name="ro2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0"/>
          <table:table-cell table:number-columns-repeated="16377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6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7-08T05:44:29Z</dc:date>
    <meta:print-date>2026-07-01T06:00:38Z</meta:print-date>
  </office:meta>
</office:document-meta>
</file>