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9" style:base-cell-address="115722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722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6">
            <text:p>114學年度暑期學生宿舍第12次已遞補上宿舍名單115.7.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1">
            <text:p>1.舊生碩博女：目前候補至0582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2">
            <text:p>2.舊生碩博男：目前候補至0357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7">
            <text:p>3.大學部女生：目前候補至1604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8">
            <text:p>4.大學部男生：目前候補至1212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9">
            <text:p>1.為加快候補作業，本次同意遞補宿舍或換舍者，請於115/7/26前填寫問卷調查（問卷調查連結會另寄信件通知，若未收到信請務必於7/26日前來信告知），收到承辦人115/7/27之信件通知，才算候補成功，未於115/7/26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30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學號</text:p>
          </table:table-cell>
          <table:table-cell office:value-type="string" table:style-name="ce39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9">
            <text:p>115.7.22</text:p>
          </table:table-cell>
          <table:table-cell office:value-type="string" table:style-name="ce20">
            <text:p>大學部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41257029O</text:p>
          </table:table-cell>
          <table:table-cell office:value-type="string" table:style-name="ce21">
            <text:p>1604</text:p>
          </table:table-cell>
          <table:table-cell office:value-type="string" table:style-name="ce21">
            <text:p>候補146號</text:p>
          </table:table-cell>
          <table:table-cell office:value-type="string" table:style-name="ce22">
            <text:p>女二舍2人房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36">
            <text:p>115.7.22</text:p>
          </table:table-cell>
          <table:table-cell office:value-type="string" table:style-name="ce37">
            <text:p>碩博班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61509024E</text:p>
          </table:table-cell>
          <table:table-cell office:value-type="string" table:style-name="ce37">
            <text:p>0582</text:p>
          </table:table-cell>
          <table:table-cell office:value-type="string" table:style-name="ce37">
            <text:p>候補61號</text:p>
          </table:table-cell>
          <table:table-cell office:value-type="string" table:style-name="ce38">
            <text:p>女二舍4人房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style-name="ce33">
            <text:p>115.7.22</text:p>
          </table:table-cell>
          <table:table-cell office:value-type="string" table:style-name="ce34">
            <text:p>碩博班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61541042S</text:p>
          </table:table-cell>
          <table:table-cell office:value-type="string" table:style-name="ce34">
            <text:p>0357</text:p>
          </table:table-cell>
          <table:table-cell office:value-type="string" table:style-name="ce34">
            <text:p>候補51號</text:p>
          </table:table-cell>
          <table:table-cell office:value-type="string" table:style-name="ce35">
            <text:p>男二舍4人房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2" table:style-name="ce23"/>
          <table:table-cell table:number-columns-repeated="16377" table:style-name="ce2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22T05:43:12Z</dc:date>
    <meta:print-date>2026-07-22T05:43:09Z</meta:print-date>
  </office:meta>
</office:document-meta>
</file>