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4:.$E$14]; [.E14])&gt;1;NOT(ISBLANK([.E14]))))" style:apply-style-name="cf7" style:base-cell-address="115_7_29.E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7_29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6">
            <text:p>115學年度學生宿舍第12次已遞補上宿舍名單115.7.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43">
            <text:p>1.舊生碩博女：目前候補至0351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string" table:style-name="ce42">
            <text:p>2.舊生碩博男：目前候補至0144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3.大學部女生：目前候補至2203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4.大學部男生：目前候補至1608號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style-name="ce16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9">
            <text:p>1.為加快候補作業，本次同意遞補宿舍或換舍者，請於115/8/2前填寫問卷調查（問卷調查連結會另寄信件通知，若未收到信請務必於8/2日前來信告知），收到承辦人115/8/3之信件通知，才算候補成功，未於115/8/2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0">
            <text:p>3.確認換舍者仍須補繳住宿費全數差額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1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制</text:p>
          </table:table-cell>
          <table:table-cell office:value-type="string" table:style-name="ce22">
            <text:p>性別</text:p>
          </table:table-cell>
          <table:table-cell office:value-type="string" table:style-name="ce21">
            <text:p>學號</text:p>
          </table:table-cell>
          <table:table-cell office:value-type="string" table:style-name="ce52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7" table:style-name="ce25"/>
        </table:table-row>
        <table:table-row table:style-name="ro11">
          <table:table-cell office:value-type="string" table:style-name="ce26">
            <text:p>115.7.29</text:p>
          </table:table-cell>
          <table:table-cell office:value-type="string" table:style-name="ce27">
            <text:p>大學部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41483014I</text:p>
          </table:table-cell>
          <table:table-cell office:value-type="string" table:style-name="ce29">
            <text:p>2203</text:p>
          </table:table-cell>
          <table:table-cell office:value-type="string" table:style-name="ce29">
            <text:p>候補128號</text:p>
          </table:table-cell>
          <table:table-cell office:value-type="string" table:style-name="ce30">
            <text:p>性別友善宿舍（學七舍2樓）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31">
            <text:p>115.7.29</text:p>
          </table:table-cell>
          <table:table-cell office:value-type="string" table:style-name="ce32">
            <text:p>大學部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41430006A</text:p>
          </table:table-cell>
          <table:table-cell office:value-type="string" table:style-name="ce34">
            <text:p>1608</text:p>
          </table:table-cell>
          <table:table-cell office:value-type="string" table:style-name="ce34">
            <text:p>候補154號</text:p>
          </table:table-cell>
          <table:table-cell office:value-type="string" table:style-name="ce35">
            <text:p>性別友善宿舍（學七舍2樓）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4">
            <text:p>115.7.29</text:p>
          </table:table-cell>
          <table:table-cell office:value-type="string" table:style-name="ce45">
            <text:p>碩博班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81044004S</text:p>
          </table:table-cell>
          <table:table-cell office:value-type="string" table:style-name="ce46">
            <text:p>0351</text:p>
          </table:table-cell>
          <table:table-cell office:value-type="string" table:style-name="ce46">
            <text:p>候補47號</text:p>
          </table:table-cell>
          <table:table-cell office:value-type="string" table:style-name="ce47">
            <text:p>性別友善宿舍（學七舍2樓）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8">
            <text:p>115.7.29</text:p>
          </table:table-cell>
          <table:table-cell office:value-type="string" table:style-name="ce49">
            <text:p>碩博班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614K1017C</text:p>
          </table:table-cell>
          <table:table-cell office:value-type="string" table:style-name="ce50">
            <text:p>0144</text:p>
          </table:table-cell>
          <table:table-cell office:value-type="string" table:style-name="ce50">
            <text:p>候補27號</text:p>
          </table:table-cell>
          <table:table-cell office:value-type="string" table:style-name="ce51">
            <text:p>性別友善宿舍（學七舍2樓）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7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7-29T03:59:54Z</dc:date>
    <meta:print-date>2026-07-29T03:59:48Z</meta:print-date>
  </office:meta>
</office:document-meta>
</file>